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8868in"/>
    </style:style>
    <style:style style:name="TableColumn5" style:family="table-column">
      <style:table-column-properties style:column-width="5.8631in"/>
    </style:style>
    <style:style style:name="Table3" style:family="table">
      <style:table-properties style:width="6.75in" fo:margin-left="0in" table:align="center"/>
    </style:style>
    <style:style style:name="TableRow6" style:family="table-row">
      <style:table-row-properties style:min-row-height="4.111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/>
    </style:style>
    <style:style style:name="P12" style:parent-style-name="內文" style:family="paragraph">
      <style:paragraph-properties fo:line-height="0.3333in" fo:text-indent="0.58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333in" fo:margin-right="0.3333in" fo:text-indent="0.17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end" fo:line-height="0.3333in" fo:margin-right="0.3333in" fo:text-indent="0.1458in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4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614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2.282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615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附件四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領 <text:s text:c="3"/>據</text:p>
            <text:p text:style-name="P9">費別及摘要 <text:s/>109年 <text:s text:c="3"/>月 <text:s/>□農場見習指導費</text:p>
            <text:p text:style-name="P10">指導費補助金額 <text:s text:c="3"/>新臺幣(大寫) <text:s text:c="4"/>萬 <text:s text:c="3"/>仟 <text:s text:c="3"/>佰<text:s text:c="3"/>拾 <text:s text:c="2"/>元整</text:p>
            <text:p text:style-name="P11">以上金額已如數領到無訛</text:p>
            <text:p text:style-name="P12"><text:span text:style-name="T13">此據 <text:s/></text:span><text:span text:style-name="T14">謹致</text:span><text:span text:style-name="T15">社團法人中華民國全國中小企業總會</text:span><text:span text:style-name="T16">(單位名稱)</text:span><text:span text:style-name="T17">10</text:span><text:span text:style-name="T18">9</text:span><text:span text:style-name="T19">年</text:span><text:span text:style-name="T20">國軍屆退官兵育成及</text:span><text:span text:style-name="T21">農場見習實施作業計畫</text:span><text:span text:style-name="T22">(活動名稱)</text:span></text:p>
            <text:p text:style-name="P23"><text:span text:style-name="T24"><text:s text:c="2"/>農場主姓名(農場名稱)：</text:span><text:span text:style-name="T25"><text:s text:c="15"/></text:span><text:span text:style-name="T26">簽名蓋章(公司大、小章)______________</text:span></text:p>
            <text:p text:style-name="P27"><text:span text:style-name="T28">　國民身分證統一編號：</text:span><text:span text:style-name="T29"><text:s text:c="19"/></text:span></text:p>
            <text:p text:style-name="P30"><text:span text:style-name="T31">戶籍地址(公司登記地址)：</text:span><text:span text:style-name="T32"><text:s text:c="68"/></text:span><text:span text:style-name="T33"><text:s text:c="18"/></text:span></text:p>
            <text:p text:style-name="P34"><text:span text:style-name="T35">領訖日期：</text:span><text:span text:style-name="T36"><text:s text:c="4"/></text:span><text:span text:style-name="T37">年 <text:s text:c="3"/>月 <text:s text:c="3"/>日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聯絡電話： <text:s text:c="13"/><text:tab/>(H)<text:s/><text:tab/><text:tab/><text:tab/><text:tab/>行動：<text:tab/><text:tab/></text:p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扣繳憑單寄送地址</text:p>
          </table:table-cell>
          <table:table-cell table:style-name="TableCell44">
            <text:p text:style-name="P45">□同戶籍地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□另寄至</text:p>
          </table:table-cell>
        </table:table-row>
        <table:table-row table:style-name="TableRow50">
          <table:table-cell table:style-name="TableCell51" table:number-columns-spanned="2">
            <text:p text:style-name="內文"><text:span text:style-name="T52">國民身分證正反面影本黏貼處(實貼)</text:span><text:span text:style-name="T53"><text:s/>（每次申請均附）</text:span></text:p>
            <text:p text:style-name="內文"><text:span text:style-name="T54">存摺影本黏貼處(浮貼)</text:span><text:span text:style-name="T55">（每次申請均附）</text:span></text:p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注意事項：</text:p>
            <text:p text:style-name="P60">1.本國人士應扣繳稅額，未達新臺幣2,000元則無需扣繳。</text:p>
            <text:p text:style-name="P61">2.大寫金額部分不得塗改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</meta:initial-creator>
    <dc:creator>elephant</dc:creator>
    <meta:creation-date>2020-09-30T06:58:00Z</meta:creation-date>
    <dc:date>2020-09-30T06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