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2" style:family="paragraph" style:parent-style-name="標題_20_2內文">
      <style:paragraph-properties fo:text-align="start" style:justify-single-word="false"/>
    </style:style>
    <style:style style:name="P3" style:family="paragraph" style:parent-style-name="Heading_20_2">
      <style:paragraph-properties fo:margin-left="0cm"/>
    </style:style>
    <style:style style:name="P4" style:family="paragraph" style:parent-style-name="Heading_20_3">
      <style:paragraph-properties fo:margin-left="2.117cm" fo:text-indent="-1.482cm" style:auto-text-indent="false"/>
    </style:style>
    <style:style style:name="P5" style:family="paragraph" style:parent-style-name="Heading_20_3" style:list-style-name="">
      <style:paragraph-properties fo:margin-left="2.117cm" fo:text-indent="0cm" style:auto-text-indent="false"/>
    </style:style>
    <style:style style:name="P6" style:family="paragraph" style:parent-style-name="Heading_20_4">
      <style:paragraph-properties fo:margin-left="2.223cm" fo:text-indent="-0.741cm" style:auto-text-indent="false"/>
    </style:style>
    <style:style style:name="P7" style:family="paragraph" style:parent-style-name="Heading_20_5">
      <style:paragraph-properties fo:margin-left="2.745cm" fo:text-indent="-0.84cm" style:auto-text-indent="false"/>
    </style:style>
    <style:style style:name="P8" style:family="paragraph" style:parent-style-name="Heading_20_5">
      <style:paragraph-properties fo:margin-left="2.999cm" fo:text-indent="-0.746cm" style:auto-text-indent="false">
        <style:tab-stops>
          <style:tab-stop style:position="3cm"/>
        </style:tab-stops>
      </style:paragraph-properties>
    </style:style>
    <style:style style:name="T1" style:family="text">
      <style:text-properties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letter-kerning="false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tracked-changes>
        <text:changed-region xml:id="ct2631438472672" text:id="ct2631438472672">
          <text:insertion>
            <office:change-info>
              <dc:creator>作者不明</dc:creator>
              <dc:date>2024-03-20T09:39:37</dc:date>
            </office:change-info>
          </text:insertion>
        </text:changed-region>
        <text:changed-region xml:id="ct2631438480448" text:id="ct2631438480448">
          <text:insertion>
            <office:change-info>
              <dc:creator>作者不明</dc:creator>
              <dc:date>2024-03-20T09:47:19</dc:date>
            </office:change-info>
          </text:insertion>
        </text:changed-region>
        <text:changed-region xml:id="ct2631438484480" text:id="ct2631438484480">
          <text:deletion>
            <office:change-info>
              <dc:creator>作者不明</dc:creator>
              <dc:date>2024-03-20T09:47:19</dc:date>
            </office:change-info>
            <text:h text:style-name="P3" text:outline-level="2" loext:marker-style-name="T1"><text:span text:style-name="T1">、</text:span></text:h>
          </text:deletion>
        </text:changed-region>
        <text:changed-region xml:id="ct2631438472960" text:id="ct2631438472960">
          <text:deletion>
            <office:change-info>
              <dc:creator>作者不明</dc:creator>
              <dc:date>2024-03-20T09:47:22</dc:date>
            </office:change-info>
            <text:h text:style-name="P3" text:outline-level="2" loext:marker-style-name="T1"><text:span text:style-name="T1">及調班</text:span></text:h>
          </text:deletion>
        </text:changed-region>
        <text:changed-region xml:id="ct2631438474688" text:id="ct2631438474688">
          <text:insertion>
            <office:change-info>
              <dc:creator>曾靖華</dc:creator>
              <dc:date>2024-03-15T10:52:00</dc:date>
            </office:change-info>
          </text:insertion>
        </text:changed-region>
        <text:changed-region xml:id="ct2631438478432" text:id="ct2631438478432">
          <text:deletion>
            <office:change-info>
              <dc:creator>作者不明</dc:creator>
              <dc:date>2024-03-20T09:38:58</dc:date>
            </office:change-info>
            <text:h text:style-name="Heading_20_3" text:outline-level="3"/>
            <text:h text:style-name="P4" text:outline-level="3"/>
          </text:deletion>
          <text:insertion>
            <office:change-info>
              <dc:creator>曾靖華</dc:creator>
              <dc:date>2024-03-15T10:52:00</dc:date>
            </office:change-info>
          </text:insertion>
        </text:changed-region>
        <text:changed-region xml:id="ct2631438483040" text:id="ct2631438483040">
          <text:deletion>
            <office:change-info>
              <dc:creator>曾靖華</dc:creator>
              <dc:date>2024-03-15T10:52:00</dc:date>
            </office:change-info>
            <text:h text:style-name="P4" text:outline-level="3">報到：依農業入門訓練班辦理時間至各辦理單位報到；無故未辦理報到者，以棄權論；若3年內累積達3次，將影響您未來報名的評選分數</text:h>
          </text:deletion>
        </text:changed-region>
        <text:changed-region xml:id="ct2631438479296" text:id="ct2631438479296">
          <text:deletion>
            <office:change-info>
              <dc:creator>作者不明</dc:creator>
              <dc:date>2024-03-20T09:38:59</dc:date>
            </office:change-info>
            <text:h text:style-name="P4" text:outline-level="3">。</text:h>
          </text:deletion>
        </text:changed-region>
        <text:changed-region xml:id="ct2631438473536" text:id="ct2631438473536">
          <text:deletion>
            <office:change-info>
              <dc:creator>作者不明</dc:creator>
              <dc:date>2024-03-20T09:37:42</dc:date>
            </office:change-info>
            <text:h text:style-name="P3" text:outline-level="2" loext:marker-style-name="T1"><text:span text:style-name="T1">、住宿</text:span></text:h>
          </text:deletion>
        </text:changed-region>
        <text:changed-region xml:id="ct2631438478720" text:id="ct2631438478720">
          <text:deletion>
            <office:change-info>
              <dc:creator>曾靖華</dc:creator>
              <dc:date>2024-03-20T09:35:00</dc:date>
            </office:change-info>
            <text:h text:style-name="P4" text:outline-level="3">（相關經費用於</text:h>
          </text:deletion>
        </text:changed-region>
        <text:changed-region xml:id="ct2631438476704" text:id="ct2631438476704">
          <text:deletion>
            <office:change-info>
              <dc:creator>曾靖華</dc:creator>
              <dc:date>2024-03-15T10:53:00</dc:date>
            </office:change-info>
            <text:h text:style-name="P4" text:outline-level="3">膳雜</text:h>
          </text:deletion>
        </text:changed-region>
        <text:changed-region xml:id="ct2631438483328" text:id="ct2631438483328">
          <text:deletion>
            <office:change-info>
              <dc:creator>曾靖華</dc:creator>
              <dc:date>2024-03-20T09:35:00</dc:date>
            </office:change-info>
            <text:h text:style-name="P4" text:outline-level="3">費、</text:h>
          </text:deletion>
        </text:changed-region>
        <text:changed-region xml:id="ct2631438473824" text:id="ct2631438473824">
          <text:deletion>
            <office:change-info>
              <dc:creator>曾靖華</dc:creator>
              <dc:date>2024-03-15T10:53:00</dc:date>
            </office:change-info>
            <text:h text:style-name="P4" text:outline-level="3">實習材料</text:h>
          </text:deletion>
        </text:changed-region>
        <text:changed-region xml:id="ct2631438477856" text:id="ct2631438477856">
          <text:deletion>
            <office:change-info>
              <dc:creator>曾靖華</dc:creator>
              <dc:date>2024-03-20T09:35:00</dc:date>
            </office:change-info>
            <text:h text:style-name="P4" text:outline-level="3">費</text:h>
          </text:deletion>
        </text:changed-region>
        <text:changed-region xml:id="ct2631438474976" text:id="ct2631438474976">
          <text:deletion>
            <office:change-info>
              <dc:creator>曾靖華</dc:creator>
              <dc:date>2024-03-15T10:54:00</dc:date>
            </office:change-info>
            <text:h text:style-name="P4" text:outline-level="3">、教材費、保險費</text:h>
          </text:deletion>
        </text:changed-region>
        <text:changed-region xml:id="ct2631438471520" text:id="ct2631438471520">
          <text:deletion>
            <office:change-info>
              <dc:creator>曾靖華</dc:creator>
              <dc:date>2024-03-20T09:35:00</dc:date>
            </office:change-info>
            <text:h text:style-name="P4" text:outline-level="3">等）</text:h>
          </text:deletion>
        </text:changed-region>
        <text:changed-region xml:id="ct2631438479584" text:id="ct2631438479584">
          <text:deletion>
            <office:change-info>
              <dc:creator>曾靖華</dc:creator>
              <dc:date>2024-03-15T11:01:00</dc:date>
            </office:change-info>
            <text:h text:style-name="P4" text:outline-level="3">訓練期間倘若需要訓練單位提供住宿，請於報名時提出申請，並於報到時另行繳交住宿費用。各訓練班每日住宿費用不一，請參見課程介紹頁。</text:h>
            <text:h text:style-name="P4" text:outline-level="3">訓練期間訓練單位因特殊情況（如新冠肺炎疫情）或場地問題無法提供住宿時，請逕洽訓練單位提供可住宿名單供參考，住宿費用學員需自付，農業部不提供補助。各訓練單位住宿資訊，以本網站公告為準。</text:h>
            <text:h text:style-name="P4" text:outline-level="3"/>
          </text:deletion>
        </text:changed-region>
        <text:changed-region xml:id="ct2631438474112" text:id="ct2631438474112">
          <text:deletion>
            <office:change-info>
              <dc:creator>曾靖華</dc:creator>
              <dc:date>2024-03-15T11:03:00</dc:date>
            </office:change-info>
            <text:h text:style-name="P6" text:outline-level="4">開課前如因颱風、地震、豪雨等重大災害或報名人數不足等無法成行因素，主辦單位保有延期出發之權利或得以取消訓練課程活動，並得扣除報名參加者於辦理前已支付之相關手續費用後予以退費。</text:h>
            <text:h text:style-name="P6" text:outline-level="4"/>
          </text:deletion>
        </text:changed-region>
        <text:changed-region xml:id="ct2631438485344" text:id="ct2631438485344">
          <text:deletion>
            <office:change-info>
              <dc:creator>曾靖華</dc:creator>
              <dc:date>2024-03-20T09:36:00</dc:date>
            </office:change-info>
            <text:h text:style-name="Heading_20_4" text:outline-level="4"/>
            <text:h text:style-name="P6" text:outline-level="4"/>
          </text:deletion>
        </text:changed-region>
        <text:changed-region xml:id="ct2631438479872" text:id="ct2631438479872">
          <text:deletion>
            <office:change-info>
              <dc:creator>曾靖華</dc:creator>
              <dc:date>2024-03-15T11:04:00</dc:date>
            </office:change-info>
            <text:h text:style-name="P6" text:outline-level="4">其他事項</text:h>
            <text:h text:style-name="P6" text:outline-level="4">受訓者第一天報到時，應出示身分證明文件，如有冒名頂替情事，原報名者及頂替者均立即予以退訓，不得退費，並列入黑名單停止該年度報名資格。</text:h>
            <text:h text:style-name="P6" text:outline-level="4">受訓者依參訓時間到訓，若缺課達訓練總時數之1/10者，不發予結訓證書；若缺課未達訓練總時數之1/10者，並通過結訓測驗且完成課程所有問卷者發予結訓證書。</text:h>
            <text:h text:style-name="P6" text:outline-level="4">學員請假應先填寫請假紀錄單，送交學員長轉陳核准，方得離去。學員在受訓期間，請假及曠課超過上課總時數之1/4者，應予退訓。</text:h>
            <text:h text:style-name="P6" text:outline-level="4">所有受訓學員如無故離訓或違反規定勒令退訓者，須依契約賠償訓練費用。</text:h>
            <text:h text:style-name="P6" text:outline-level="4">學員如有特殊飲食習慣者，請於報名時登記。</text:h>
            <text:h text:style-name="P6" text:outline-level="4">上課時間，學員之行動電話請關機；上課期間如有會客或電話，請由訓練中心人員通知。</text:h>
            <text:h text:style-name="P6" text:outline-level="4">為顧及個人衛生及配合環保政策，參訓期間請自行攜帶水杯、個人盥洗用品，並自備<text:span text:style-name="T4">環保袋</text:span>，俾攜回研習資料。</text:h>
            <text:h text:style-name="P6" text:outline-level="4">教室中請勿進食。</text:h>
            <text:h text:style-name="P6" text:outline-level="4">貴重物品請自行妥為保管，遺失恕不負責。</text:h>
            <text:h text:style-name="P6" text:outline-level="4">學員在受訓期間，如有緊急事故、生病或其他不明白情事，請隨時洽詢輔導人員協助解決。</text:h>
            <text:h text:style-name="P6" text:outline-level="4">受訓期間應請遵守訓練中心相關規定事項。</text:h>
            <text:h text:style-name="P6" text:outline-level="4">各訓練班如有學員須特別注意事項，另詳各班通知。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 loext:marker-style-name="T1"><text:span text:style-name="T1">農業部「農業入門訓練班</text:span><text:change-start text:change-id="ct2631438472672"/><text:span text:style-name="T1">-數位課程</text:span><text:change-end text:change-id="ct2631438472672"/><text:span text:style-name="T1">」招生簡章</text:span><text:span text:style-name="T1"/></text:p>
      <text:p text:style-name="P1" loext:marker-style-name="T2"/>
      <text:h text:style-name="P3" text:outline-level="2" loext:marker-style-name="T1"><text:span text:style-name="T1">報名及訓練資訊公告網站</text:span><text:span text:style-name="T1"/></text:h>
      <text:p text:style-name="P2" loext:marker-style-name="T1"><text:span text:style-name="T1">農民學院（網址https://academy.moa.gov.tw）（以下簡稱本網站）。</text:span><text:span text:style-name="T1"/></text:p>
      <text:h text:style-name="P3" text:outline-level="2" loext:marker-style-name="T1"><text:span text:style-name="T1">報名資格</text:span><text:span text:style-name="T1"/></text:h>
      <text:h text:style-name="P5" text:outline-level="3">具有中華民國國籍者。</text:h>
      <text:h text:style-name="P3" text:outline-level="2" loext:marker-style-name="T1"><text:span text:style-name="T1">報名方式及條件</text:span><text:span text:style-name="T1"/></text:h>
      <text:h text:style-name="P4" text:outline-level="3">報名方式：</text:h>
      <text:h text:style-name="P6" text:outline-level="4">採網路報名，各入門訓練班於開課前2個月起逕至本網站報名，至開課前1個月截止報名(3、4、5月份之訓練班報名時間依網路公告時間為凖)，各班開放報名時間事先公告於本網站。於非規定之報名時間及非透過農民學院報名系統所報名之訓練課程，皆不具報名資格。</text:h>
      <text:h text:style-name="P4" text:outline-level="3">報名條件：年齡滿18歲以上之民眾。</text:h>
      <text:h text:style-name="P4" text:outline-level="3">報名者須如實填寫姓名、出生年月日等基本資料，如沒有如實填寫者，辦課單位有權取消其報名資格。</text:h>
      <text:h text:style-name="P4" text:outline-level="3">為維護學員參與農業訓練的權益，每人每年參加本網站所開辦之各階層訓練總次數以4次為上限。（配合政策及措施所辦理之課程，如分群分級優先班等類型課程，訓練總次數4次上限之規範，以網站公告之課程說明為準）</text:h>
      <text:h text:style-name="P6" text:outline-level="4">同一學員依據當年度取得上課「正取」資格，計算上課次數，達4次上限者將無法再報名當年度農民學院其他課程。<text:span text:style-name="T3">（配合政策及措施所辦理之課程，「正取」資格4次上限之規範，以網站公告之課程說明為準）</text:span></text:h>
      <text:h text:style-name="P6" text:outline-level="4">學員於「開課前」因故取消報名、未繳費、退費等情事，則該次報名不計入「4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h>
      <text:h text:style-name="P6" text:outline-level="4"><text:soft-page-break/>學員於「開課後」無論任何原因造成無法上課，該次課程仍計入「4次上課上限」計算。</text:h>
      <text:h text:style-name="P3" text:outline-level="2" loext:marker-style-name="T1"><text:span text:style-name="T1">訓練班開班及調整</text:span><text:span text:style-name="T1"/></text:h>
      <text:h text:style-name="P4" text:outline-level="3">各入門訓練班開班人數：視各訓練中心之容量每班人數30至40人不等。報名人數未達1/2之班別，不開班，但得協助報名者轉報其他班。</text:h>
      <text:h text:style-name="P4" text:outline-level="3">開班前如因颱風、地震、豪雨等重大災害或報名人數不足取消時，主辦單位保有延期開課之權利或取消訓練課程活動，並全額予以退費。</text:h>
      <text:h text:style-name="P4" text:outline-level="3">詳細開班資料及班別異動以本網站公告為準。</text:h>
      <text:h text:style-name="P3" text:outline-level="2" loext:marker-style-name="T1"><text:span text:style-name="T1">錄取方式</text:span><text:change-start text:change-id="ct2631438480448"/><text:span text:style-name="T1">及</text:span><text:change-end text:change-id="ct2631438480448"/><text:change text:change-id="ct2631438484480"/><text:span text:style-name="T1">報名結果查詢</text:span><text:change text:change-id="ct2631438472960"/></text:h>
      <text:h text:style-name="P4" text:outline-level="3">依報名者農業性向測驗之學習動機、3年內參加農業訓練之情形、農業背景、年齡等進行評分。符合條件項目越多者，優先錄取；若條件項目數相同者，則依報名順序錄取。</text:h>
      <text:h text:style-name="P4" text:outline-level="3">依評分成績順序核定錄取者。</text:h>
      <text:h text:style-name="P4" text:outline-level="3">錄取通知：請於報名截止後10天，至「農民學院」最新消息或該訓練課程介紹頁查詢錄取名單，若遇假日則延後公布，公布時間若有異動，以農民學院網公告為主。系統另會以E-mail及簡訊通知是否錄取，錄取者將同時收到繳費通知信，並請於接獲錄取通知4日內依指定繳款方式繳交報名費，未依規定繳交者，將由備取人員遞補，不得異議。</text:h>
      <text:h text:style-name="P4" text:outline-level="3"><text:change-start text:change-id="ct2631438474688"/>報到：受訓者請於開課期間內，直接進入至數位課程學習系統觀看課程，在課程結束前學員需完成規定的觀看時數並通過測驗，且完成課程所有問卷，方能算完成結訓，才能取得時數證明。<text:change-end text:change-id="ct2631438474688"/><text:change text:change-id="ct2631438478432"/><text:change text:change-id="ct2631438483040"/><text:change text:change-id="ct2631438479296"/></text:h>
      <text:h text:style-name="P3" text:outline-level="2" loext:marker-style-name="T1"><text:span text:style-name="T1">報名</text:span><text:change text:change-id="ct2631438473536"/><text:span text:style-name="T1">費用及退費</text:span></text:h>
      <text:h text:style-name="P4" text:outline-level="3">符合參加對象者由農業部補助部分訓練費用，學員需自付報名費，各班收費標準請詳閱本網站公告。<text:change text:change-id="ct2631438478720"/><text:change text:change-id="ct2631438476704"/><text:change text:change-id="ct2631438483328"/><text:change text:change-id="ct2631438473824"/><text:change text:change-id="ct2631438477856"/><text:change text:change-id="ct2631438474976"/><text:change text:change-id="ct2631438471520"/></text:h>
      <text:h text:style-name="P6" text:outline-level="4">報名費收據申請：訓練單位無開立收據時，申請流程如下：</text:h>
      <text:h text:style-name="P7" text:outline-level="5">請於農民學院網頁「文件下載」-「文件下載總列表」-「學員結訓收據公文」下載並填寫正確資料後，mail至農民學院客服信箱academy@imita.com.tw，<text:span text:style-name="T1">以利後續收據公文寄送相關事宜。</text:span></text:h>
      <text:h text:style-name="P7" text:outline-level="5"><text:soft-page-break/>學員若需開立統一發票核銷，需自付5%營業稅，待收到費用後將儘快安排寄送事宜。</text:h>
      <text:h text:style-name="P4" text:outline-level="3"><text:change text:change-id="ct2631438479584"/>取消報名及退費：若報名繳費後因故無法參加，相關說明如下：</text:h>
      <text:h text:style-name="P6" text:outline-level="4">請於開課前10天自行登入網站取消報名，並寫信至農民學院客服信箱academy@imita.com.tw，或洽客服專線：(02)2301-2308告知申請退費，如有其他相同課程請自行報名後續梯次，但仍須重新審核參訓條件並重新評選，以維護其他報名學員的公平權益。</text:h>
      <text:h text:style-name="P6" text:outline-level="4"><text:change text:change-id="ct2631438474112"/>若因個人因素於報名繳費後取消報名者，退費比例如下：</text:h>
      <text:h text:style-name="P8" text:outline-level="5" loext:marker-style-name="T1"><text:span text:style-name="T1">開課前</text:span>10個日曆天以上<text:span text:style-name="T1">（含例假日）取消者，收取全額20%手續費後並退費。</text:span></text:h>
      <text:h text:style-name="P8" text:outline-level="5" loext:marker-style-name="T1"><text:span text:style-name="T1">開課前</text:span>3～9個日曆天<text:span text:style-name="T1">（含例假日）取消者，收取全額30%手續費後並退費。</text:span></text:h>
      <text:h text:style-name="P8" text:outline-level="5" loext:marker-style-name="T1"><text:span text:style-name="T1">開課前</text:span>2個日曆天<text:span text:style-name="T1">（含例假日）取消者，不予退費。</text:span></text:h>
      <text:h text:style-name="P8" text:outline-level="5" loext:marker-style-name="T1"><text:span text:style-name="T1">於開課當日集合逾時者、或因個人因素自行退訓者，以及未通知不參加者恕不退費。</text:span><text:span text:style-name="T1"/></text:h>
      <text:h text:style-name="P6" text:outline-level="4"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text:change text:change-id="ct2631438485344"/><text:change text:change-id="ct2631438479872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left="0cm" fo:margin-top="0.318cm" fo:margin-bottom="0cm" style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top="0.318cm" fo:margin-bottom="0cm" style:contextual-spacing="false" fo:line-height="0.847cm" fo:text-align="start" style:justify-single-word="false" fo:text-indent="-1.482cm" style:auto-text-indent="false"/>
      <style:text-properties fo:color="#000000" loext:opacity="100%" style:font-name="Arial" fo:font-family="Arial" style:font-family-generic="roman" style:font-pitch="variable" fo:font-size="14pt" style:letter-kerning="false" fo:background-color="#ffffff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top="0.318cm" fo:margin-bottom="0cm" style:contextual-spacing="false" fo:line-height="0.847cm" fo:text-align="start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top="0.318cm" fo:margin-bottom="0cm" style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1內文" style:display-name="標題 1內文" style:family="paragraph" style:parent-style-name="Standard">
      <style:paragraph-properties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line-height="0.847cm" fo:text-align="start" style:justify-single-word="false" fo:text-indent="-1.325cm" style:auto-text-indent="false"/>
      <style:text-properties fo:color="#ff0000" loext:opacity="100%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text-indent="-0.318cm" style:auto-text-indent="false"/>
      <style:text-properties style:font-name="Arial" fo:font-family="Arial" style:font-family-generic="roman" style:font-pitch="variable" style:letter-kerning="false"/>
    </style:style>
    <style:style style:name="標題_20_8內文" style:display-name="標題 8內文" style:family="paragraph" style:parent-style-name="Standard" style:auto-update="true">
      <style:paragraph-properties fo:margin-left="4.233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text-indent="-0.508cm" style:auto-text-indent="false"/>
      <style:text-properties style:font-name="Arial" fo:font-family="Arial" style:font-family-generic="roman" style:font-pitch="variable"/>
    </style:style>
    <style:style style:name="表格文字靠名" style:family="paragraph" style:parent-style-name="Standard" style:auto-update="true">
      <style:paragraph-properties fo:margin-right="0.212cm" fo:text-align="end" style:justify-single-word="false"/>
      <style:text-properties style:font-name="Arial" fo:font-family="Arial" style:font-family-generic="roman" style:font-pitch="variable" style:letter-kerning="false"/>
    </style:style>
    <style:style style:name="表格文字編號縮排" style:family="paragraph" style:parent-style-name="Standard" style:auto-update="true">
      <style:paragraph-properties fo:margin-left="1.355cm" fo:text-indent="-0.508cm" style:auto-text-indent="false"/>
      <style:text-properties style:font-name="Arial" fo:font-family="Arial" style:font-family-generic="roman" style:font-pitch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top="0.212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樣式3" style:family="paragraph" style:parent-style-name="Standard">
      <style:paragraph-properties fo:margin-left="-0.617cm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大圖" style:family="paragraph" style:parent-style-name="Standard" style:auto-update="true">
      <style:paragraph-properties fo:margin-left="-0.529cm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text-indent="0.353cm" style:auto-text-indent="false"/>
      <style:text-properties style:font-name="Arial" fo:font-family="Arial" style:font-family-generic="roman" style:font-pitch="variable" style:letter-kerning="false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內文1" style:family="paragraph">
      <style:paragraph-properties fo:margin-top="0cm" fo:margin-bottom="0cm" style:contextual-spacing="false" fo:line-height="0.706cm" fo:text-align="justify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fo:color="#00000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11.753cm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253cm" fo:margin-left="7.253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11.753cm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7.253cm" fo:margin-left="7.253cm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meta:editing-cycles>17</meta:editing-cycles>
    <meta:print-date>2019-03-08T03:41:00</meta:print-date>
    <meta:creation-date>2024-03-14T06:15:00</meta:creation-date>
    <dc:date>2024-03-20T09:47:26.128000000</dc:date>
    <meta:editing-duration>PT30M57S</meta:editing-duration>
    <meta:generator>LibreOffice/24.2.1.2$Windows_X86_64 LibreOffice_project/db4def46b0453cc22e2d0305797cf981b68ef5ac</meta:generator>
    <meta:document-statistic meta:table-count="0" meta:image-count="0" meta:object-count="0" meta:page-count="3" meta:paragraph-count="37" meta:word-count="1775" meta:character-count="1939" meta:non-whitespace-character-count="1938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