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Heading_20_2"/>
    <style:style style:name="P2" style:family="paragraph" style:parent-style-name="Heading_20_3">
      <style:paragraph-properties fo:margin-left="2.117cm" fo:text-indent="-1.482cm" style:auto-text-indent="false"/>
    </style:style>
    <style:style style:name="P3" style:family="paragraph" style:parent-style-name="Heading_20_4">
      <style:paragraph-properties fo:margin-left="2.223cm" fo:text-indent="-0.741cm" style:auto-text-indent="false"/>
    </style:style>
    <style:style style:name="P4" style:family="paragraph" style:parent-style-name="Heading_20_4">
      <style:paragraph-properties fo:margin-left="2.223cm" fo:text-indent="-0.741cm" style:auto-text-indent="false">
        <style:tab-stops>
          <style:tab-stop style:position="0.635cm"/>
        </style:tab-stops>
      </style:paragraph-properties>
    </style:style>
    <style:style style:name="P5" style:family="paragraph" style:parent-style-name="Heading_20_5">
      <style:paragraph-properties fo:margin-left="2.745cm" fo:text-indent="-0.84cm" style:auto-text-indent="false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新細明體" style:letter-kerning="false" style:font-name-complex="新細明體1"/>
    </style:style>
    <style:style style:name="T4" style:family="text">
      <style:text-properties style:font-name-complex="Arial1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目錄">農業部「農業初階訓練班」招生簡章</text:p>
      <text:p text:style-name="Standard"/>
      <text:h text:style-name="Heading_20_2" text:outline-level="2">報名及訓練資訊公告網站</text:h>
      <text:p text:style-name="標題_20_2內文">農民學院（網址https://academy.moa.gov.tw）（以下簡稱本網站）。</text:p>
      <text:h text:style-name="Heading_20_2" text:outline-level="2">報名資格</text:h>
      <text:h text:style-name="P2" text:outline-level="3">具有中華民國國籍者。</text:h>
      <text:h text:style-name="P2" text:outline-level="3">提供農業入門訓練班結訓或初任農業工作者為期<text:span text:style-name="T1">2-4週(含1-2週農場實習)</text:span>的訓練課程，培訓其具備基本的農業生產技術與經營概念能力。參加者需符合下列條件之一：</text:h>
      <text:h text:style-name="P3" text:outline-level="4">具農民學院農業入門班結訓紀錄，或其他與訓練班類別有關之農業訓練滿22小時之證明文件。</text:h>
      <text:h text:style-name="P3" text:outline-level="4">具農學校院（農漁畜科系）畢業證書。休閒、觀光相關科系畢業，得報名休閒類初階訓練班。</text:h>
      <text:h text:style-name="P3" text:outline-level="4" loext:marker-style-name="T1">務農年資1年以上證明：包含「產銷班班員名冊」、「農保證明」、「農地自有或租用證明」、「僱主證明」<text:span text:style-name="T1">、</text:span>「農會正會員證明」、等<text:span text:style-name="T1">其中任何1項佐證資料。</text:span></text:h>
      <text:h text:style-name="Heading_20_2" text:outline-level="2">報名方式及條件</text:h>
      <text:h text:style-name="P2" text:outline-level="3">報名方式</text:h>
      <text:h text:style-name="P3" text:outline-level="4" loext:marker-style-name="T3">採網路報名，各初階訓練班於開課前2個月起逕至本網站報名，至開課前1個月截止報名(3、4<text:span text:style-name="T2">、</text:span>5月份之訓練班報名時間依網路公告時間為凖)，各班開放報名時間事先公告於本網站。<text:span text:style-name="T3">於非規定之報名時間及非透過農民學院報名系統所報名之訓練課程，皆不具報名資格。</text:span></text:h>
      <text:h text:style-name="P3" text:outline-level="4">報名者需主動檢附足供佐證符合參訓資格之文件資料（參見「二、報名資格」）及提供「學習動機與務農企劃書」，送經農民學院審查。報名者可以自行上傳、E-mail（academy@imita.com.tw）或傳真（02-3322-9036）方式提送，方完成報名手續；報名者若未於報名後2日內（含例假日）提供相關文件及學習動機與務農企劃書，本網站將不另行催繳，並逕行取消您的報名資格，由備取人員遞補。</text:h>
      <text:h text:style-name="P2" text:outline-level="3"><text:soft-page-break/>報名條件：年齡滿18歲以上之民眾。</text:h>
      <text:h text:style-name="P2" text:outline-level="3">報名者須如實填寫姓名、出生年月日等基本資料，如沒有如實填寫者，辦課單位有權取消其報名資格。</text:h>
      <text:h text:style-name="P2" text:outline-level="3">為維護學員參與農業訓練的權益，每人每年參加本網站所開辦之各階層訓練總次數以4次為上限。（配合政策及措施所辦理之課程，如智慧農業4.0、分群分級優先班等類型課程，訓練總次數4次上限之規範，以網站公告之課程說明為準）</text:h>
      <text:h text:style-name="P2" text:outline-level="3">同一學員依據當年度取得上課「正取」資格，計算上課次數，達4次上限者將無法再報名當年度農民學院其他課程。（配合政策及措施所辦理之課程，「正取」資格4次上限之規範，以網站公告之課程說明為準）</text:h>
      <text:h text:style-name="P4" text:outline-level="4" loext:marker-style-name="T4">學員於「開課前」因故取消報名、未繳費、退費等情事，則該次報名不計入「4次上課上限」計算，並將於完成取消報名、退費作業後回補此次上課次數給學員。為避免影響下次報名權益，如報名獲正取資格通知後，確有因故無法參訓之情事，學員須即早完成取消報名與辦理退費作業。<text:span text:style-name="T4"/></text:h>
      <text:h text:style-name="P4" text:outline-level="4">學員於「開課後」無論任何原因造成無法上課，該次課程仍計入「4次上課上限」計算。</text:h>
      <text:h text:style-name="Heading_20_2" text:outline-level="2">訓練班開班及調整</text:h>
      <text:h text:style-name="P2" text:outline-level="3">各初階訓練班開班人數：視各訓練中心之容量每班人數30至40人不等。報名人數未達1/2之班別，不開班，但得輔導報名者轉報其他班。</text:h>
      <text:h text:style-name="P2" text:outline-level="3">開班前如因颱風、地震、豪雨等重大災害或報名人數不足取消時，主辦單位保有延期開課之權利或取消訓練課程，並全額予以退費。</text:h>
      <text:h text:style-name="P2" text:outline-level="3">詳細開班資料及班別異動以本網站公告為準。</text:h>
      <text:h text:style-name="Heading_20_2" text:outline-level="2">錄取方式、報名結果查詢及調班</text:h>
      <text:h text:style-name="P2" text:outline-level="3">依報名者之年齡、參訓的學習動機與務農企劃書、農地使用證明及3年內參加農業訓練之情形進行評分。符合條件項目越多者，優先錄取；若條件項目數相同者，則依報名順序錄取。</text:h>
      <text:h text:style-name="P2" text:outline-level="3">依評分成績順序核定錄取者。</text:h>
      <text:h text:style-name="P2" text:outline-level="3"><text:soft-page-break/>錄取通知：請於報名截止後10天，至「農民學院」訓練課程介紹頁查詢錄取名單，若遇假日則延後公布，公布時間若有異動以農民學院網公告為主。系統另會以E-mail及簡訊通知是否錄取，錄取者將同時收到繳費通知信，並請於接獲錄取通知4日內依指定繳款方式繳交報名費，未依規定繳交者，將由備取人員遞補，不得異議。</text:h>
      <text:h text:style-name="P2" text:outline-level="3">報到：依農業初階訓練班辦理時間至各辦理單位報到；無故未辦理報到者，以棄權論；若3年內累積達3次，將影響您未來報名的評選分數。</text:h>
      <text:h text:style-name="Heading_20_2" text:outline-level="2">報名、住宿費用及退費</text:h>
      <text:h text:style-name="P2" text:outline-level="3">符合參加對象者由農業部補助部分訓練費用，學員需自付報名費，請詳閱本網站公告之各班收費標準。（相關經費用於膳雜費、實習材料費、教材費、保險費等）</text:h>
      <text:h text:style-name="P3" text:outline-level="4">報名費收據申請：訓練單位無開立收據時，申請流程如下：</text:h>
      <text:h text:style-name="P5" text:outline-level="5">請於農民學院網頁「文件下載」-「文件下載總列表」-「學員結訓收據公文」下載並填寫正確資料後，mail至農民學院客服信箱academy@imita.com.tw，以利後續收據公文寄送相關事宜。</text:h>
      <text:h text:style-name="P5" text:outline-level="5">學員若需開立統一發票核銷，需自付5%營業稅，待收到費用後將儘快安排寄送事宜。</text:h>
      <text:h text:style-name="P2" text:outline-level="3">訓練期間倘需訓練單位提供住宿，請於報名時提出申請，並於報到時另行繳交住宿費用。各訓練班每日住宿費用不一，請參見課程介紹頁。</text:h>
      <text:h text:style-name="P2" text:outline-level="3">訓練期間訓練單位因特殊情況（如新冠肺炎疫情）或場地問題無法提供住宿時，請逕洽訓練單位提供可供住宿名單參考，住宿費用學員需自付，農業部不提供補助。各訓練單位住宿資訊，以本網站公告為準。</text:h>
      <text:h text:style-name="P2" text:outline-level="3">取消報名及退費：若報名繳費後因故無法參加，相關說明如下：</text:h>
      <text:h text:style-name="P3" text:outline-level="4">請於開課前 10天自行登入網站取消報名，並寫信至農民學院客服信箱academy@imita.com.tw，或洽客服專線： (02)2301-2308 告知申請退費<text:span text:style-name="T4">，如有其他相同課程請自行報名後續梯次</text:span>，但仍須重新審核參訓條件並重新評選，以維護其他報名學員的公平權益 。</text:h>
      <text:h text:style-name="P3" text:outline-level="4">開課前如因颱風、地震、豪雨等重大災害或報名人數不足等無法成行因素，主辦單位保有延期出發之權利或得以取消訓練課程活動，並得扣除報名參加者於辦理前已支付之相關手續費用後予以退費。</text:h>
      <text:h text:style-name="P3" text:outline-level="4">若因個人因素於報名繳費後取消報名者，退費比例如下：</text:h>
      <text:h text:style-name="P5" text:outline-level="5"><text:soft-page-break/>開課前10個日曆天以上（含例假日）取消者，收取全額20%手續費後並退費。</text:h>
      <text:h text:style-name="P5" text:outline-level="5">開課前3～9個日曆天（含例假日）取消者，收取全額30%手續費後並退費。</text:h>
      <text:h text:style-name="P5" text:outline-level="5">開課前2個日曆天（含例假日）取消者，不予退費。</text:h>
      <text:h text:style-name="P5" text:outline-level="5">於開課當日集合逾時者、或因個人因素自行退訓者，以及未通知不參加者恕不退費。</text:h>
      <text:h text:style-name="P3" text:outline-level="4">欲申請退費者，請至農民學院學員專區進行線上退費申請，或填妥訓練退費申請書後，傳真至(02)3322-9036或掃瞄後E-mail至農民學院客服信箱academy@imita.com.tw，以利後續辦理退費相關事宜。退費申請書請至農民學院網站的「文件下載」下載表格備用，並請您於傳真或寄出訓練退費申請書後，來電 02-2301-2308客服專線確認，於確認申請資料無誤後，預計於1個月內將會完成退費程序。</text:h>
      <text:h text:style-name="Heading_20_2" text:outline-level="2">其他事項</text:h>
      <text:h text:style-name="P2" text:outline-level="3">受訓者第一天報到時，應出示身分證明文件，如有冒名頂替情事，原報名者及頂替者均立即予以退訓，不得退費，並列入黑名單停止該年度報名資格。</text:h>
      <text:h text:style-name="P2" text:outline-level="3">受訓者依參訓時間到訓，若課堂與農場實習缺課達訓練總時數之1/10者，不發予結訓證書；若缺課未達訓練總時數之1/10，並通過結訓測驗且完成課程所有問卷者發予結訓證書。</text:h>
      <text:h text:style-name="P2" text:outline-level="3">農場實習依據訓練中心安排，以分組方式輪流至各農場現地實習，學習整地、播種、育苗、定植、田間除草及病蟲害管理、剪枝、疏花、採收、採後處理及加工等農場經營管理實務；指導者於教學階段完成後，即交由學員自行實習，除另有規定外，學員應確實完成指導者交付之農場實習工作。</text:h>
      <text:h text:style-name="P2" text:outline-level="3">學員請假應先填寫請假紀錄單，送交學員長轉陳核准，方得離去。學員在受訓期間，請假及曠課超過上課總時數之1/4者，應予退訓。</text:h>
      <text:h text:style-name="P2" text:outline-level="3">所有受訓學員如無故離訓或違反規定勒令退訓者，須依契約賠償訓練費用。</text:h>
      <text:h text:style-name="P2" text:outline-level="3">學員如有特殊飲食習慣者，請於報名時登記。</text:h>
      <text:h text:style-name="P2" text:outline-level="3">上課時間，學員之行動電話請關機；上課期間如有會客或電話，請由訓練中心人員通知。</text:h>
      <text:h text:style-name="P2" text:outline-level="3"><text:soft-page-break/>為顧及個人衛生及配合環保政策，參訓期間請自行攜帶水杯、個人盥洗用品，並自備<text:span text:style-name="T1">環保袋</text:span>，俾攜回研習資料。</text:h>
      <text:h text:style-name="P2" text:outline-level="3">教室中請勿進食。</text:h>
      <text:h text:style-name="P2" text:outline-level="3">貴重物品請自行妥為保管，遺失恕不負責。</text:h>
      <text:h text:style-name="P2" text:outline-level="3">學員在受訓期間，如有緊急事故、生病或其他不明白情事，請隨時洽詢輔導人員協助解決。</text:h>
      <text:h text:style-name="P2" text:outline-level="3">受訓期間應請遵守訓練中心相關規定事項。</text:h>
      <text:h text:style-name="P2" text:outline-level="3">各訓練班如有學員須特別注意事項如媒合農場實習<text:span text:style-name="T2">、</text:span>實習之住宿與交通等，另詳各班通知。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fo:margin-top="0cm" fo:margin-bottom="0cm" style:contextual-spacing="false" fo:line-height="0.706cm" fo:text-align="center" style:justify-single-word="false" fo:orphans="0" fo:widows="0" fo:keep-with-next="always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標題_20_1內文" style:auto-update="true" style:default-outline-level="1" style:class="text">
      <style:paragraph-properties fo:margin-top="0.494cm" fo:margin-bottom="0.212cm" style:contextual-spacing="false" fo:line-height="0.847cm"/>
      <style:text-properties style:font-name="Arial" fo:font-family="Arial" style:font-family-generic="roman" style:font-pitch="variable" fo:font-size="24pt" fo:font-weight="bold" style:letter-kerning="true" style:font-name-asian="標楷體1" style:font-family-asian="標楷體" style:font-family-generic-asian="system" style:font-pitch-asian="variabl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標題_20_2內文" loext:linked-style-name="標題_20_2_20_字元" style:auto-update="true" style:default-outline-level="2" style:class="text">
      <style:paragraph-properties fo:margin-top="0.318cm" fo:margin-bottom="0cm" style:contextual-spacing="false" fo:line-height="0.847cm" fo:text-align="start" style:justify-single-word="false"/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 style:font-weight-complex="bold"/>
    </style:style>
    <style:style style:name="Heading_20_3" style:display-name="Heading 3" style:family="paragraph" style:parent-style-name="Standard" style:next-style-name="標題_20_3內文" loext:linked-style-name="標題_20_3_20_字元" style:auto-update="true" style:default-outline-level="3" style:class="text">
      <style:paragraph-properties fo:margin-left="2.117cm" fo:margin-top="0.318cm" fo:margin-bottom="0cm" style:contextual-spacing="false" fo:line-height="0.847cm" fo:text-align="start" style:justify-single-word="false" fo:text-indent="-1.482cm" style:auto-text-indent="false"/>
      <style:text-properties style:font-name="Arial" fo:font-family="Arial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Heading_20_4" style:display-name="Heading 4" style:family="paragraph" style:parent-style-name="Standard" style:next-style-name="標題_20_4內文" loext:linked-style-name="標題_20_4_20_字元" style:auto-update="true" style:default-outline-level="4" style:class="text">
      <style:paragraph-properties fo:margin-left="2.223cm" fo:margin-top="0.318cm" fo:margin-bottom="0cm" style:contextual-spacing="false" fo:line-height="0.847cm" fo:text-align="start" style:justify-single-word="false" fo:text-indent="-0.741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ing_20_5" style:display-name="Heading 5" style:family="paragraph" style:parent-style-name="Standard" style:next-style-name="標題_20_5內文" loext:linked-style-name="標題_20_5_20_字元" style:auto-update="true" style:default-outline-level="5" style:class="text">
      <style:paragraph-properties fo:margin-left="2.745cm" fo:margin-top="0.318cm" fo:margin-bottom="0cm" style:contextual-spacing="false" fo:line-height="0.847cm" fo:text-align="start" style:justify-single-word="false" fo:text-indent="-0.84cm" style:auto-text-indent="false">
        <style:tab-stops>
          <style:tab-stop style:position="2.752cm"/>
        </style:tab-stops>
      </style:paragraph-properties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Heading_20_6" style:display-name="Heading 6" style:family="paragraph" style:parent-style-name="Standard" style:next-style-name="標題_20_6內文" style:auto-update="true" style:default-outline-level="6" style:class="text">
      <style:paragraph-properties fo:margin-left="3.394cm" fo:margin-top="0.318cm" fo:margin-bottom="0cm" style:contextual-spacing="false" fo:line-height="0.847cm" fo:text-indent="-0.642cm" style:auto-text-indent="false">
        <style:tab-stops>
          <style:tab-stop style:position="3.387cm"/>
        </style:tab-stops>
      </style:paragraph-properties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ing_20_7" style:display-name="Heading 7" style:family="paragraph" style:parent-style-name="Standard" style:next-style-name="標題_20_7內文" style:auto-update="true" style:default-outline-level="7" style:class="text">
      <style:paragraph-properties fo:margin-left="3.881cm" fo:margin-top="0.318cm" fo:margin-bottom="0cm" style:contextual-spacing="false" fo:line-height="0.847cm" fo:text-indent="-0.494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Heading_20_8" style:display-name="Heading 8" style:family="paragraph" style:parent-style-name="Standard" style:next-style-name="標題_20_8內文" style:auto-update="true" style:default-outline-level="8" style:class="text">
      <style:paragraph-properties fo:margin-left="4.255cm" fo:margin-top="0.318cm" fo:margin-bottom="0cm" style:contextual-spacing="false" fo:line-height="0.847cm" fo:text-indent="-0.445cm" style:auto-text-indent="false">
        <style:tab-stops>
          <style:tab-stop style:position="4.445cm"/>
        </style:tab-stops>
      </style:paragraph-properties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ing_20_9" style:display-name="Heading 9" style:family="paragraph" style:parent-style-name="Standard" style:next-style-name="標題_20_9內文" style:auto-update="true" style:default-outline-level="9" style:class="text">
      <style:paragraph-properties fo:margin-left="4.727cm" fo:margin-top="0.318cm" fo:margin-bottom="0cm" style:contextual-spacing="false" fo:line-height="0.847cm" fo:text-indent="-0.494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1內文" style:display-name="標題 1內文" style:family="paragraph" style:parent-style-name="Standard">
      <style:paragraph-properties fo:line-height="0.847cm" fo:text-indent="0.988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2內文" style:display-name="標題 2內文" style:family="paragraph" style:parent-style-name="Standard" style:auto-update="true">
      <style:paragraph-properties fo:margin-left="1.27cm" fo:line-height="0.847cm" fo:text-indent="0.988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3內文" style:display-name="標題 3內文" style:family="paragraph" style:parent-style-name="Standard" style:auto-update="true">
      <style:paragraph-properties fo:margin-left="2.117cm" fo:line-height="0.847cm" fo:text-align="start" style:justify-single-word="false" fo:text-indent="-1.325cm" style:auto-text-indent="false"/>
      <style:text-properties fo:color="#ff0000" loext:opacity="100%"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標題_20_4內文" style:display-name="標題 4內文" style:family="paragraph" style:parent-style-name="Standard" loext:linked-style-name="標題_20_4內文_20_字元">
      <style:paragraph-properties fo:margin-left="2.328cm" fo:line-height="0.847cm" fo:text-indent="0.988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5內文" style:display-name="標題 5內文" style:family="paragraph" style:parent-style-name="Standard" loext:linked-style-name="標題_20_5內文_20_字元" style:auto-update="true">
      <style:paragraph-properties fo:margin-left="2.752cm" fo:line-height="0.847cm" fo:text-indent="0.988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6內文" style:display-name="標題 6內文" style:family="paragraph" style:parent-style-name="Standard" style:auto-update="true">
      <style:paragraph-properties fo:margin-left="3.387cm" fo:line-height="0.847cm" fo:text-indent="0.988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7內文" style:display-name="標題 7內文" style:family="paragraph" style:parent-style-name="Standard" loext:linked-style-name="標題_20_7內文_20_字元" style:auto-update="true">
      <style:paragraph-properties fo:margin-left="4.022cm" fo:line-height="0.847cm" fo:text-indent="0.988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er_20_and_20_Footer" style:display-name="Header and Footer" style:family="paragraph" style:parent-style-name="Standard" style:auto-update="true" style:class="extra">
      <style:paragraph-properties fo:text-align="end" style:justify-single-word="false"/>
      <style:text-properties style:font-name="Arial" fo:font-family="Arial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auto-update="true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roman" style:font-pitch="variable" fo:font-size="10pt" fo:language="zh" fo:country="TW" style:font-size-asian="10pt" style:font-name-complex="Arial1" style:font-family-complex="Arial" style:font-family-generic-complex="system" style:font-pitch-complex="variable" style:font-size-complex="10pt"/>
    </style:style>
    <style:style style:name="標題_20_1內文接表格" style:display-name="標題 1內文接表格" style:family="paragraph" style:parent-style-name="Standard" style:auto-update="true">
      <style:paragraph-properties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表格文字" style:family="paragraph" style:parent-style-name="Standard" loext:linked-style-name="表格文字_20_字元" style:auto-update="true">
      <style:text-properties style:font-name="Arial" fo:font-family="Arial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標題_20_4內文接表格" style:display-name="標題 4內文接表格" style:family="paragraph" style:parent-style-name="Standard" style:auto-update="true">
      <style:paragraph-properties fo:margin-left="2.328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標題_20_3內文接表格" style:display-name="標題 3內文接表格" style:family="paragraph" style:parent-style-name="Standard" style:auto-update="true">
      <style:paragraph-properties fo:margin-left="2.117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表格文字置中" style:family="paragraph" style:parent-style-name="Standard" loext:linked-style-name="表格文字置中_20_字元" style:auto-update="true">
      <style:paragraph-properties fo:keep-together="always"/>
      <style:text-properties style:font-name="Arial" fo:font-family="Arial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圖檔置中" style:family="paragraph" style:parent-style-name="Standard" loext:linked-style-name="圖檔置中_20_字元">
      <style:paragraph-properties fo:margin-top="0.088cm" fo:margin-bottom="0cm" style:contextual-spacing="false"/>
    </style:style>
    <style:style style:name="樣式1" style:family="paragraph" style:parent-style-name="Standard">
      <style:text-properties fo:font-size="20pt" style:font-name-asian="標楷體1" style:font-family-asian="標楷體" style:font-family-generic-asian="system" style:font-pitch-asian="variable" style:font-size-asian="20pt"/>
    </style:style>
    <style:style style:name="Contents_20_1" style:display-name="Contents 1" style:family="paragraph" style:parent-style-name="Standard" style:next-style-name="Standard" style:auto-update="true" style:class="index"/>
    <style:style style:name="Contents_20_2" style:display-name="Contents 2" style:family="paragraph" style:parent-style-name="Standard" style:next-style-name="Standard" style:auto-update="true" style:class="index">
      <style:paragraph-properties fo:margin-left="0.847cm"/>
    </style:style>
    <style:style style:name="目錄" style:family="paragraph" style:parent-style-name="Standard" style:next-style-name="Standard" style:auto-update="true">
      <style:text-properties style:font-name="Arial" fo:font-family="Arial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表格文字編號" style:family="paragraph" style:parent-style-name="Standard" loext:linked-style-name="表格文字編號_20_字元" style:auto-update="true">
      <style:paragraph-properties fo:margin-left="0.318cm" fo:text-indent="-0.318cm" style:auto-text-indent="false"/>
      <style:text-properties style:font-name="Arial" fo:font-family="Arial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標題_20_8內文" style:display-name="標題 8內文" style:family="paragraph" style:parent-style-name="Standard" style:auto-update="true">
      <style:paragraph-properties fo:margin-left="4.233cm" fo:line-height="0.847cm" fo:text-indent="0.988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9內文" style:display-name="標題 9內文" style:family="paragraph" style:parent-style-name="Standard" loext:linked-style-name="標題_20_9內文_20_字元" style:auto-update="true">
      <style:paragraph-properties fo:margin-left="4.868cm" fo:line-height="0.847cm" fo:text-indent="0.988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Figure" style:family="paragraph" style:parent-style-name="Standard" style:next-style-name="Standard" style:auto-update="true" style:class="extra">
      <style:paragraph-properties fo:margin-top="0.318cm" fo:margin-bottom="0cm" style:contextual-spacing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/>
    </style:style>
    <style:style style:name="樣式2" style:family="paragraph" style:parent-style-name="Standard">
      <style:text-properties fo:color="#ff0000" loext:opacity="100%"/>
    </style:style>
    <style:style style:name="標題_20_5內文接表格" style:display-name="標題 5內文接表格" style:family="paragraph" style:parent-style-name="Standard" loext:linked-style-name="標題_20_5內文接表格_20_字元" style:auto-update="true">
      <style:paragraph-properties fo:margin-left="2.752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表格文字縮排" style:family="paragraph" style:parent-style-name="Standard" style:auto-update="true">
      <style:paragraph-properties fo:margin-left="0.931cm" fo:text-indent="-0.508cm" style:auto-text-indent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/>
    </style:style>
    <style:style style:name="表格文字靠名" style:family="paragraph" style:parent-style-name="Standard" style:auto-update="true">
      <style:paragraph-properties fo:margin-right="0.212cm" fo:text-align="end" style:justify-single-word="false"/>
      <style:text-properties style:font-name="Arial" fo:font-family="Arial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表格文字編號縮排" style:family="paragraph" style:parent-style-name="Standard" style:auto-update="true">
      <style:paragraph-properties fo:margin-left="1.355cm" fo:text-indent="-0.508cm" style:auto-text-indent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/>
    </style:style>
    <style:style style:name="標題_20_2內文接表格" style:display-name="標題 2內文接表格" style:family="paragraph" style:parent-style-name="Standard" style:auto-update="true">
      <style:paragraph-properties fo:margin-left="1.27cm" fo:margin-top="0cm" fo:margin-bottom="0.318cm" style:contextual-spacing="false" fo:line-height="0.847cm" fo:text-indent="1.058cm" style:auto-text-indent="false"/>
      <style:text-properties style:font-name="Arial" fo:font-family="Arial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size-complex="15pt" style:font-weight-complex="bold"/>
    </style:style>
    <style:style style:name="表格文字_20_8點" style:display-name="表格文字 8點" style:family="paragraph" style:parent-style-name="Standard">
      <style:paragraph-properties fo:line-height="0.564cm"/>
      <style:text-properties style:font-name="Arial" fo:font-family="Arial" style:font-family-generic="roman" style:font-pitch="variable" fo:font-size="8pt" style:font-name-asian="標楷體1" style:font-family-asian="標楷體" style:font-family-generic-asian="system" style:font-pitch-asian="variable" style:font-size-asian="8pt"/>
    </style:style>
    <style:style style:name="標題_20_7內文接表格" style:display-name="標題 7內文接表格" style:family="paragraph" style:parent-style-name="Standard" style:auto-update="true">
      <style:paragraph-properties fo:margin-left="4.022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標題_20_8內文接表格" style:display-name="標題 8內文接表格" style:family="paragraph" style:parent-style-name="Standard">
      <style:paragraph-properties fo:margin-left="4.233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樣式3" style:family="paragraph" style:parent-style-name="Standard">
      <style:paragraph-properties fo:margin-left="-0.617cm"/>
    </style:style>
    <style:style style:name="標題_20_6內文接表格" style:display-name="標題 6內文接表格" style:family="paragraph" style:parent-style-name="Standard" style:auto-update="true">
      <style:paragraph-properties fo:margin-left="3.387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大圖" style:family="paragraph" style:parent-style-name="Standard" style:auto-update="true">
      <style:paragraph-properties fo:margin-left="-0.529cm"/>
    </style:style>
    <style:style style:name="caption" style:family="paragraph" style:parent-style-name="Standard" style:next-style-name="Standard">
      <style:text-properties fo:font-size="10pt" style:font-size-asian="10pt" style:font-size-complex="10pt"/>
    </style:style>
    <style:style style:name="表格文字內文" style:family="paragraph" style:parent-style-name="Standard" style:auto-update="true">
      <style:paragraph-properties fo:margin-left="0.088cm" fo:text-indent="0.353cm" style:auto-text-indent="false"/>
      <style:text-properties style:font-name="Arial" fo:font-family="Arial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Figure_20_Index_20_1" style:display-name="Figure Index 1" style:family="paragraph" style:parent-style-name="Standard" style:next-style-name="Standard" style:class="index">
      <style:paragraph-properties fo:margin-left="0.706cm" fo:text-indent="-0.353cm" style:auto-text-indent="false"/>
    </style:style>
    <style:style style:name="Document_20_Map_20__28_WW_29_" style:display-name="Document Map (WW)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Plain_20_Text" style:display-name="Plain Text" style:family="paragraph" style:parent-style-name="Standard" loext:linked-style-name="純文字_20_字元">
      <style:paragraph-properties style:line-height-at-least="0.635cm" fo:text-align="start" style:justify-single-word="false" fo:keep-with-next="auto"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Default_20_Paragraph_20_Font_20__28_WW_29_" style:display-name="Default Paragraph Font (WW)" style:family="text"/>
    <style:style style:name="標題_20_5_20_字元" style:display-name="標題 5 字元" style:family="text"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page_20_number" style:display-name="page number" style:family="text" style:parent-style-name="Default_20_Paragraph_20_Font_20__28_WW_29_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標題_20_4內文_20_字元" style:display-name="標題 4內文 字元" style:family="text" loext:linked-style-name="標題_20_4內文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表格文字_20_字元" style:display-name="表格文字 字元" style:family="text" loext:linked-style-name="表格文字">
      <style:text-properties style:font-name="Arial" fo:font-family="Arial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標題_20_7內文_20_字元" style:display-name="標題 7內文 字元" style:family="text" loext:linked-style-name="標題_20_7內文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標題_20_5內文_20_字元" style:display-name="標題 5內文 字元" style:family="text" loext:linked-style-name="標題_20_5內文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標題_20_9內文_20_字元" style:display-name="標題 9內文 字元" style:family="text" loext:linked-style-name="標題_20_9內文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表格文字置中_20_字元" style:display-name="表格文字置中 字元" style:family="text" loext:linked-style-name="表格文字置中">
      <style:text-properties style:font-name="Arial" fo:font-family="Arial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圖檔置中_20_字元" style:display-name="圖檔置中 字元" style:family="text" loext:linked-style-name="圖檔置中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表格文字編號_20_字元" style:display-name="表格文字編號 字元" style:family="text" loext:linked-style-name="表格文字編號">
      <style:text-properties style:font-name="Arial" fo:font-family="Arial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頁尾_20_字元" style:display-name="頁尾 字元" style:family="text">
      <style:text-properties style:font-name="Arial" fo:font-family="Arial" style:font-family-generic="roman" style:font-pitch="variable" fo:language="zh" fo:country="TW" style:letter-kerning="true" style:font-name-complex="Arial1" style:font-family-complex="Arial" style:font-family-generic-complex="system" style:font-pitch-complex="variable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18pt" style:letter-kerning="true" style:font-name-asian="標楷體1" style:font-family-asian="標楷體" style:font-family-generic-asian="system" style:font-pitch-asian="variable" style:font-size-asian="18pt" style:font-size-complex="18pt" style:font-weight-complex="bold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標題_20_5內文接表格_20_字元" style:display-name="標題 5內文接表格 字元" style:family="text" loext:linked-style-name="標題_20_5內文接表格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純文字_20_字元" style:display-name="純文字 字元" style:family="text" loext:linked-style-name="Plain_20_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2" style:display-name="ListLabel 2" style:family="text">
      <style:text-properties style:font-name="Arial" fo:font-family="Arial" style:font-family-generic="roman" style:font-pitch="variable" fo:font-size="18pt" fo:language="en" fo:country="US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3" style:display-name="ListLabel 3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" style:display-name="ListLabel 4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" style:display-name="ListLabel 5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" style:display-name="ListLabel 6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7" style:display-name="ListLabel 7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8" style:display-name="ListLabel 8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" style:display-name="ListLabel 9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" fo:font-family="Arial" style:font-family-generic="roman" style:font-pitch="variable"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6pt"/>
    </style:style>
    <style:style style:name="ListLabel_20_20" style:display-name="ListLabel 20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1" style:display-name="ListLabel 21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2" style:display-name="ListLabel 22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3" style:display-name="ListLabel 23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4" style:display-name="ListLabel 24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5" style:display-name="ListLabel 25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29" style:display-name="ListLabel 29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0" style:display-name="ListLabel 30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1" style:display-name="ListLabel 31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2" style:display-name="ListLabel 32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3" style:display-name="ListLabel 33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4" style:display-name="ListLabel 34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38" style:display-name="ListLabel 38" style:family="text"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/>
    </style:style>
    <style:style style:name="ListLabel_20_39" style:display-name="ListLabel 39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0" style:display-name="ListLabel 40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1" style:display-name="ListLabel 41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2" style:display-name="ListLabel 42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3" style:display-name="ListLabel 43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47" style:display-name="ListLabel 47" style:family="text">
      <style:text-properties style:font-name="Arial" fo:font-family="Arial" style:font-family-generic="roman" style:font-pitch="variable" fo:font-size="18pt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48" style:display-name="ListLabel 48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9" style:display-name="ListLabel 49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0" style:display-name="ListLabel 50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51" style:display-name="ListLabel 51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2" style:display-name="ListLabel 52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56" style:display-name="ListLabel 56" style:family="text">
      <style:text-properties style:font-name="Arial" fo:font-family="Arial" style:font-family-generic="roman" style:font-pitch="variable" fo:font-size="18pt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57" style:display-name="ListLabel 57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8" style:display-name="ListLabel 58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9" style:display-name="ListLabel 59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0" style:display-name="ListLabel 60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1" style:display-name="ListLabel 61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Arial" fo:font-family="Arial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Arial" fo:font-family="Arial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200" style:display-name="ListLabel 200" style:family="text">
      <style:text-properties style:font-name="Arial" fo:font-family="Arial" style:font-family-generic="roman" style:font-pitch="variable" fo:font-size="18pt" fo:language="en" fo:country="US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201" style:display-name="ListLabel 201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2" style:display-name="ListLabel 202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3" style:display-name="ListLabel 203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4" style:display-name="ListLabel 204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5" style:display-name="ListLabel 205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6" style:display-name="ListLabel 206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07" style:display-name="ListLabel 207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text:outline-style style:name="Outline">
      <text:outline-level-style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nothing" fo:margin-left="0.25cm"/>
        </style:list-level-properties>
      </text:outline-level-style>
      <text:outline-level-style text:level="3" text:style-name="ListLabel_20_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6.003cm"/>
        </style:list-level-properties>
      </text:outline-level-style>
      <text:outline-level-style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6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8" loext:num-list-format="%8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◎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6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" style:num-suffix="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7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7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" style:num-suffix="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8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" style:num-suffix="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0" loext:num-list-format="%2%、" style:num-suffix="、" style:num-format="一, 二, 三, ...">
        <style:list-level-properties text:list-level-position-and-space-mode="label-alignment">
          <style:list-level-label-alignment text:label-followed-by="nothing" fo:margin-left="0.25cm"/>
        </style:list-level-properties>
      </text:list-level-style-number>
      <text:list-level-style-number text:level="3" text:style-name="ListLabel_20_201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6.003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3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04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05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06" loext:num-list-format="%8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49cm" fo:margin-left="0cm" fo:margin-right="0cm" fo:margin-top="0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貳、計畫名稱</dc:title>
    <meta:initial-creator>ASUS</meta:initial-creator>
    <dc:creator>曾靖華</dc:creator>
    <meta:editing-cycles>3</meta:editing-cycles>
    <meta:print-date>2024-03-06T05:56:00</meta:print-date>
    <meta:creation-date>2024-03-14T06:34:00</meta:creation-date>
    <dc:date>2024-03-14T06:34:00</dc:date>
    <meta:editing-duration>PT3M</meta:editing-duration>
    <meta:generator>LibreOffice/24.2.1.2$Windows_X86_64 LibreOffice_project/db4def46b0453cc22e2d0305797cf981b68ef5ac</meta:generator>
    <meta:document-statistic meta:table-count="0" meta:image-count="0" meta:object-count="0" meta:page-count="5" meta:paragraph-count="59" meta:word-count="3069" meta:character-count="3292" meta:non-whitespace-character-count="3287"/>
    <meta:user-defined meta:name="AppVersion">16.0000</meta:user-defined>
    <meta:user-defined meta:name="Company">Toshiba</meta:user-defined>
    <meta:template xlink:type="simple" xlink:actuate="onRequest" xlink:title="Normal.dotm" xlink:href=""/>
  </office:meta>
</office:document-meta>
</file>