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text-indent="-1.482cm" style:auto-text-indent="false"/>
    </style:style>
    <style:style style:name="P3" style:family="paragraph" style:parent-style-name="Heading_20_4">
      <style:paragraph-properties fo:margin-left="2.223cm" fo:text-indent="-0.741cm" style:auto-text-indent="false"/>
    </style:style>
    <style:style style:name="P4" style:family="paragraph" style:parent-style-name="Heading_20_4">
      <style:paragraph-properties fo:margin-left="2.223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5">
      <style:paragraph-properties fo:margin-left="2.745cm" fo:text-indent="-0.84cm" style:auto-text-indent="false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7" style:family="paragraph" style:parent-style-name="標題_20_4內文">
      <style:paragraph-properties fo:text-align="start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進階訓練班」招生簡章</text:p>
      <text:p text:style-name="P6" loext:marker-style-name="T1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2" text:outline-level="3">具有中華民國國籍者。</text:h>
      <text:h text:style-name="P2" text:outline-level="3">提供初階訓練班結訓（若您在農民學院學員專區的「學習紀錄」中可查到的結訓紀錄就不需再上傳該課程結訓證書，請於上傳前先行「確認您的學習紀錄」），或其他農業訓練滿150小時之證明文件，並參加農場見習或其他農場相關務農經驗滿4個月以上者（不限定於同一農場之務農經驗，可累計）。</text:h>
      <text:h text:style-name="P2" text:outline-level="3">實際從事農業生產3年以上之農民，並符合下列條件之一者：</text:h>
      <text:h text:style-name="P3" text:outline-level="4">農糧類：</text:h>
      <text:p text:style-name="P7" loext:marker-style-name="T2"><text:span text:style-name="T2">報名農糧類進階選修課程，實際從事農糧產業生產（一般土地利用型者經營面積至少0.1公頃，或設施栽培型經營面積至少0.05公頃），並提供相關佐證資料符合下列條件之一者，包含「產銷班班員名冊」、「農保證明」、「農地自有或租用證明」、「僱主證明」及「農會正會員證明」等。</text:span><text:span text:style-name="T2"/></text:p>
      <text:h text:style-name="P3" text:outline-level="4">畜牧類：</text:h>
      <text:p text:style-name="P7" loext:marker-style-name="T2"><text:span text:style-name="T2">報名畜牧類進階選修課程，實際從事畜牧業，並提供下列相關佐證資料之一者，包含「牧場登記證」、「產銷班班員名冊」、「農保證明」、「農地自有或租用證明」、「僱主證明」或「農會正會員證明」者；實際從事食品加工廠之研發、工作人員，檢附「在職證明」得報名「畜產加工類進階選修班」。</text:span><text:span text:style-name="T2"/></text:p>
      <text:h text:style-name="P3" text:outline-level="4">水產類：</text:h>
      <text:p text:style-name="P7" loext:marker-style-name="T2"><text:span text:style-name="T2">有實際從事漁業及養殖3年以上，並提供相關佐證資料符合下列條件之一者，包含「產銷班班員名冊」、「農保證明」、「漁保證明」、「農地自有或租用證明」、「僱主證明」或「農漁會正會員證明」者。</text:span><text:span text:style-name="T2"/></text:p>
      <text:h text:style-name="P3" text:outline-level="4">休閒類：</text:h>
      <text:p text:style-name="P7" loext:marker-style-name="T2"><text:soft-page-break/><text:span text:style-name="T2">領有登記證、專案輔導、籌設許可證明之休閒農場場主，或提供下列相關佐證資料之一者，包含「休閒農業區會員證明」、「休閒農業相關協會會員證明」、「僱主證明」等證明，得報名「休閒產業類進階選修班」。</text:span><text:span text:style-name="T2"/></text:p>
      <text:h text:style-name="P3" text:outline-level="4">種苗類：</text:h>
      <text:p text:style-name="P7" loext:marker-style-name="T2"><text:span text:style-name="T2">檢附「種苗業登記證」之繁殖業者及檢附「在職證明」之員工，得報名「種苗類進階選修班」。</text:span><text:span text:style-name="T2"/></text:p>
      <text:h text:style-name="Heading_20_2" text:outline-level="2">報名方式及限制條件</text:h>
      <text:h text:style-name="P2" text:outline-level="3">報名方式</text:h>
      <text:h text:style-name="P3" text:outline-level="4">採網路報名，各進階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4">報名者需主動檢附足供佐證符合參訓資格之文件資料（參見「二、報名資格」）及提供「經營計畫書」，送經農民學院審查。報名者可以自行上傳、E-mail（academy@imita.com.tw）或傳真（02-3322-9036）方式提送，方完成報名手續；報名者若未於2日內（含例假日）提供相關文件及經營計畫書，本網站將以不另行催繳，並逕行取消您的報名資格，由備取人員遞補。</text:h>
      <text:h text:style-name="P2" text:outline-level="3">報名條件：年齡滿18歲以上之民眾。</text:h>
      <text:h text:style-name="P2" text:outline-level="3">報名者須如實填寫姓名、出生年月日等基本資料，如沒有如實填寫者，辦課單位有權取消其報名資格。</text:h>
      <text:h text:style-name="P2" text:outline-level="3">為維護學員參與農業訓練的權益，每人每年參加本網站所開辦之各階層訓練總次數以4次為上限。（配合政策及措施所辦理之課程，如智慧農業4.0、分群分級優先班等類型課程，訓練總次數4次上限之規範，以網站公告之課程說明為準）</text:h>
      <text:h text:style-name="P2" text:outline-level="3">同一學員依據當年度取得上課「正取」資格，計算上課次數，達4次上限者將無法再報名當年度農民學院其他課程。（配合政策及措施所辦理之課程，「正取」資格4次上限之規範，以網站公告之課程說明為準）</text:h>
      <text:h text:style-name="P4" text:outline-level="4"><text:soft-page-break/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4" text:outline-level="4">學員於「開課後」無論任何原因造成無法上課，該次課程仍計入「4次上課上限」計算。</text:h>
      <text:h text:style-name="Heading_20_2" text:outline-level="2">訓練班開班及調整</text:h>
      <text:h text:style-name="P2" text:outline-level="3">各進階訓練班開班人數：視各訓練中心之容量每班人數30至40人不等。報名人數未達1/2之班別，不開班，但得輔導報名者轉報其他班。</text:h>
      <text:h text:style-name="P2" text:outline-level="3">開班前如因颱風、地震、豪雨等重大災害或報名人數不足取消時，主辦單位保有延期開課之權利或取消訓練課程活動，並全額予以退費。</text:h>
      <text:h text:style-name="P2" text:outline-level="3">詳細開班資料及班別異動以本網站公告為準。</text:h>
      <text:h text:style-name="Heading_20_2" text:outline-level="2">錄取方式、報名結果查詢及調班</text:h>
      <text:h text:style-name="P2" text:outline-level="3">依報名者之年齡、農業經歷、經營作物別、經營計畫書及3年內參加農業訓練之情形進行評分。符合條件項目越多者，優先錄取；若條件項目數相同者，則依報名順序錄取。</text:h>
      <text:h text:style-name="P2" text:outline-level="3">依評分成績順序核定錄取者。</text:h>
      <text:h text:style-name="P2" text:outline-level="3">錄取通知：請於報名截止後10天，至「農民學院」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將由備取人員遞補，不得異議。</text:h>
      <text:h text:style-name="P2" text:outline-level="3">報到：依農業進階訓練班辦理時間至各辦理單位報到；無故未辦理報到者，以棄權論；若3年內累積達3次，將影響您未來報名的評選分數。</text:h>
      <text:h text:style-name="Heading_20_2" text:outline-level="2">報名、住宿費用及退費</text:h>
      <text:h text:style-name="P2" text:outline-level="3">符合參加對象者由農業部補助部分訓練費用，學員需自付報名費，請詳閱本網站公告之各班收費標準。（相關經費用於膳雜費、實習材料費、教材費、保險費等）</text:h>
      <text:h text:style-name="P3" text:outline-level="4"><text:soft-page-break/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5" text:outline-level="5">學員若需開立統一發票核銷，需自付5%營業稅，待收到費用後將儘快安排寄送事宜。</text:h>
      <text:h text:style-name="P2" text:outline-level="3">訓練期間倘需訓練單位提供住宿，請於報名時提出申請，並於報到時另行繳交住宿費用。各訓練班每日住宿費用不一，請參見課程介紹頁。</text:h>
      <text:h text:style-name="P2" text:outline-level="3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h>
      <text:h text:style-name="P2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，如有其他相同課程請自行報名後續梯次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5" text:outline-level="5">開課前10個日曆天以上（含例假日）取消者，收取全額20%手續費後並退費。</text:h>
      <text:h text:style-name="P5" text:outline-level="5">開課前3～9個日曆天（含例假日）取消者，收取全額30%手續費後並退費。</text:h>
      <text:h text:style-name="P5" text:outline-level="5">開課前2個日曆天（含例假日）取消者，不予退費。</text:h>
      <text:h text:style-name="P5" text:outline-level="5">於開課當日集合逾時者、或因個人因素自行退訓者，以及未通知不參加者恕不退費。</text:h>
      <text:h text:style-name="P3" text:outline-level="4"><text:soft-page-break/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2" text:outline-level="3">受訓者第一天報到時，應出示身分證明文件，如有冒名頂替情事，原報名者及頂替者均立即予以退訓，不得退費，並列入黑名單停止該年度報名資格。</text:h>
      <text:h text:style-name="P2" text:outline-level="3">受訓者依參訓時間到訓，若缺課達訓練總時數之1/10者，不發予結訓證書；若缺課未達訓練總時數之1/10者，並通過結訓測驗且完成課程所有問卷者發予結訓證書。</text:h>
      <text:h text:style-name="P2" text:outline-level="3">學員請假應先填寫請假紀錄單，送交學員長轉陳核准，方得離去。學員在受訓期間，請假及曠課超過上課總時數之1/4者，應予退訓。</text:h>
      <text:h text:style-name="P2" text:outline-level="3">所有受訓學員如無故離訓或違反規定勒令退訓者，須依契約賠償訓練費用。</text:h>
      <text:h text:style-name="P2" text:outline-level="3">學員如有特殊飲食習慣者，請於報名時登記。</text:h>
      <text:h text:style-name="P2" text:outline-level="3">上課時間，學員之行動電話請關機；上課期間如有會客或電話，請由訓練中心人員通知。</text:h>
      <text:h text:style-name="P2" text:outline-level="3">為顧及個人衛生及配合環保政策，參訓期間請自行攜帶水杯、個人盥洗用品，並自備環保袋，俾攜回研習資料。</text:h>
      <text:h text:style-name="P2" text:outline-level="3">教室中請勿進食。</text:h>
      <text:h text:style-name="P2" text:outline-level="3">貴重物品請自行妥為保管，遺失恕不負責。</text:h>
      <text:h text:style-name="P2" text:outline-level="3">學員在受訓期間，如有緊急事故、生病或其他不明白情事，請隨時洽詢輔導人員協助解決。</text:h>
      <text:h text:style-name="P2" text:outline-level="3">受訓期間應請遵守訓練中心相關規定事項。</text:h>
      <text:h text:style-name="P2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align="start" style:justify-single-word="false" fo:text-indent="0.988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3</meta:editing-cycles>
    <meta:print-date>2021-01-06T08:43:00</meta:print-date>
    <meta:creation-date>2024-03-14T06:34:00</meta:creation-date>
    <dc:date>2024-03-14T06:35:00</dc:date>
    <meta:editing-duration>PT1M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66" meta:word-count="3347" meta:character-count="3573" meta:non-whitespace-character-count="3568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