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0069in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8479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0881in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1.1472in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7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  <style:text-properties style:font-name-asian="標楷體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75in" fo:margin-bottom="0.07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75in" fo:margin-bottom="0.075in"/>
      <style:text-properties style:font-name-asian="標楷體"/>
    </style:style>
    <style:style style:name="TableRow41" style:family="table-row">
      <style:table-row-properties style:min-row-height="0.2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75in" fo:margin-bottom="0.075in"/>
      <style:text-properties style:font-name-asian="標楷體"/>
    </style:style>
    <style:style style:name="TableRow46" style:family="table-row">
      <style:table-row-properties style:min-row-height="0.22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75in" fo:margin-bottom="0.075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P63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margin-bottom="0.075in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P69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75in" fo:margin-bottom="0.075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75in" fo:margin-bottom="0.075in" fo:text-indent="0.1666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75in" fo:margin-bottom="0.07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75in" fo:margin-bottom="0.075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75in" fo:margin-bottom="0.075in"/>
      <style:text-properties style:font-name-asian="標楷體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75in" fo:margin-bottom="0.07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75in" fo:margin-bottom="0.075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60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25in" fo:margin-bottom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25in" fo:margin-bottom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25in" fo:margin-bottom="0.2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25in" fo:margin-bottom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29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text-align="justify" fo:margin-left="0in" fo:text-indent="-0.2479in">
        <style:tab-stops>
          <style:tab-stop style:type="left" style:position="0.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1</text:span><text:span text:style-name="T16">10</text:span><text:span text:style-name="T17">年度</text:span><text:span text:style-name="T18">見習農場</text:span><text:span text:style-name="T1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基　本　資　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農場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電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手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農場地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網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傳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農場簡介</text:p>
            <text:p text:style-name="P63">(300字)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主要產品及服務項目</text:p>
            <text:p text:style-name="P69">(300字)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膳宿供應</text:p>
          </table:table-cell>
          <table:table-cell table:style-name="TableCell75" table:number-columns-spanned="8">
            <text:p text:style-name="P76"><text:span text:style-name="T77">膳：</text:span><text:span text:style-name="T78">□</text:span><text:span text:style-name="T79">供　</text:span><text:span text:style-name="T80">□</text:span><text:span text:style-name="T81">不供</text:span><text:span text:style-name="T82"><text:s text:c="11"/></text:span><text:span text:style-name="T83">宿：</text:span><text:span text:style-name="T84">□</text:span><text:span text:style-name="T85">供　</text:span><text:span text:style-name="T86">□</text:span><text:span text:style-name="T87">不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其他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人事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見習工作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工作名稱</text:p>
          </table:table-cell>
          <table:table-cell table:style-name="TableCell120">
            <text:p text:style-name="P121">工作說明</text:p>
          </table:table-cell>
          <table:table-cell table:style-name="TableCell122">
            <text:p text:style-name="P123">人數</text:p>
          </table:table-cell>
          <table:table-cell table:style-name="TableCell124" table:number-columns-spanned="3">
            <text:p text:style-name="P125">工作期間</text:p>
          </table:table-cell>
          <table:covered-table-cell/>
          <table:covered-table-cell/>
          <table:table-cell table:style-name="TableCell126" table:number-columns-spanned="2">
            <text:p text:style-name="P127">工作條件</text:p>
          </table:table-cell>
          <table:covered-table-cell/>
          <table:table-cell table:style-name="TableCell128">
            <text:p text:style-name="P129">見習薪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工作時間</text:p>
          </table:table-cell>
          <table:table-cell table:style-name="TableCell159" table:number-columns-spanned="8">
            <text:list text:style-name="LFO1" text:continue-numbering="true">
              <text:list-item>
                <text:p text:style-name="P160">□排班　 <text:s text:c="8"/>時段為：</text:p>
              </text:list-item>
              <text:list-item>
                <text:p text:style-name="P161"><text:span text:style-name="T162">□固定工作時間　 時間為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休假時間</text:p>
          </table:table-cell>
          <table:table-cell table:style-name="TableCell166" table:number-columns-spanned="8">
            <text:list text:style-name="LFO1" text:continue-numbering="true">
              <text:list-item>
                <text:p text:style-name="P167">□逢星期＿＿休息</text:p>
              </text:list-item>
              <text:list-item>
                <text:p text:style-name="P168"><text:span text:style-name="T169">□輪休，月休＿＿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填報日期</text:p>
          </table:table-cell>
          <table:table-cell table:style-name="TableCell173" table:number-columns-spanned="8">
            <text:p text:style-name="P174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5">填寫後，請email至</text:span><text:span text:style-name="T176">jerry_lin</text:span><text:span text:style-name="T177">@nasme.org</text:span><text:span text:style-name="T178">.tw<text:s/></text:span><text:span text:style-name="T179">全國中小企業總會</text:span><text:span text:style-name="T180"><text:s/></text:span><text:span text:style-name="T181">林</text:span><text:span text:style-name="T182">先生</text:span><text:span text:style-name="T183">收，如有疑問可洽</text:span><text:span text:style-name="T184">02-23660812#45</text:span><text:span text:style-name="T18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lephant</dc:creator>
    <meta:creation-date>2021-04-27T08:04:00Z</meta:creation-date>
    <dc:date>2021-04-27T08:04:00Z</dc:date>
    <meta:print-date>2021-04-26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