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center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4.893cm"/>
    </style:style>
    <style:style style:name="表格1.1" style:family="table-row">
      <style:table-row-properties style:min-row-height="10.44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3" style:family="table-row">
      <style:table-row-properties style:min-row-height="0.873cm" fo:keep-together="auto"/>
    </style:style>
    <style:style style:name="表格1.4" style:family="table-row">
      <style:table-row-properties style:min-row-height="1.561cm" fo:keep-together="auto"/>
    </style:style>
    <style:style style:name="表格1.5" style:family="table-row">
      <style:table-row-properties style:min-row-height="5.798cm" fo:keep-together="auto"/>
    </style:style>
    <style:style style:name="表格1.6" style:family="table-row">
      <style:table-row-properties style:min-row-height="1.563cm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margin-right="0cm" fo:line-height="0.847cm" fo:text-indent="1.482cm" style:auto-text-indent="false"/>
    </style:style>
    <style:style style:name="P13" style:family="paragraph" style:parent-style-name="Standard">
      <style:paragraph-properties fo:margin-right="0.847cm" fo:line-height="0.847cm" fo:text-indent="0.445cm" style:auto-text-indent="false"/>
    </style:style>
    <style:style style:name="P14" style:family="paragraph" style:parent-style-name="Standard">
      <style:paragraph-properties fo:margin-right="0.847cm" fo:line-height="0.847cm" fo:text-align="end" style:justify-single-word="false" fo:text-indent="0.37cm" style:auto-text-indent="false"/>
    </style:style>
    <style:style style:name="P15" style:family="paragraph" style:parent-style-name="Standard">
      <style:paragraph-properties fo:line-height="0.423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四<text:span text:style-name="T2"/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領 <text:s text:c="3"/>據</text:p>
            <text:p text:style-name="P11"><text:span text:style-name="T2">費別及摘要 <text:s/>113年 <text:s text:c="3"/>月 <text:s/>□農場見習指導費</text:span></text:p>
            <text:p text:style-name="P11"><text:span text:style-name="T3">指導費補助金額 <text:s text:c="3"/>新臺幣(大寫) <text:s text:c="4"/>萬 <text:s text:c="3"/>仟 <text:s text:c="3"/>佰 <text:s text:c="2"/>拾 <text:s text:c="2"/>元整</text:span></text:p>
            <text:p text:style-name="P5">以上金額已如數領到無訛</text:p>
            <text:p text:style-name="P12"><text:span text:style-name="T5">此據 <text:s/></text:span><text:span text:style-name="T7">謹致社團法人中華民國全國中小企業總會</text:span><text:span text:style-name="T5">(單位名稱)</text:span><text:span text:style-name="T7">112年度國軍屆退官兵育成及農場見習實施作業計畫</text:span><text:span text:style-name="T5">(活動名稱)</text:span></text:p>
            <text:p text:style-name="P11"><text:span text:style-name="T5"><text:s text:c="2"/>農場主姓名(農場名稱)：</text:span><text:span text:style-name="T7"> <text:s text:c="14"/></text:span><text:span text:style-name="T5">簽名蓋章(公司大、小章)______________</text:span></text:p>
            <text:p text:style-name="P11"><text:span text:style-name="T5">　國民身分證統一編號：</text:span><text:span text:style-name="T7"> <text:s text:c="18"/></text:span></text:p>
            <text:p text:style-name="P13"><text:span text:style-name="T5">戶籍地址(公司登記地址)：</text:span><text:span text:style-name="T7"> <text:s text:c="67"/></text:span><text:span text:style-name="T8"><text:s text:c="18"/></text:span></text:p>
            <text:p text:style-name="P14"><text:span text:style-name="T9">領訖日期： <text:s text:c="3"/>年 <text:s text:c="3"/>月 <text:s text:c="3"/>日</text:span><text:span text:style-name="T9"/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text:span text:style-name="T5">聯絡電話： <text:s text:c="13"/><text:tab/>(H) </text:span><text:span text:style-name="T5"><text:tab/></text:span><text:span text:style-name="T5"><text:tab/></text:span><text:span text:style-name="T5"><text:tab/></text:span><text:span text:style-name="T5"><text:tab/>行動：<text:tab/></text:span><text:span text:style-name="T5"><text:tab/>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6">扣繳憑單寄送地址</text:p>
          </table:table-cell>
          <table:table-cell table:style-name="表格1.A1" office:value-type="string">
            <text:p text:style-name="P8">□同戶籍地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8">□另寄至</text:p>
          </table:table-cell>
        </table:table-row>
        <table:table-row table:style-name="表格1.5">
          <table:table-cell table:style-name="表格1.A1" table:number-columns-spanned="2" office:value-type="string">
            <text:p text:style-name="Standard"><text:span text:style-name="T3">國民身分證正反面影本黏貼處(實貼)</text:span><text:span text:style-name="T5"> （每次申請均附）</text:span></text:p>
            <text:p text:style-name="Standard"><text:span text:style-name="T3">存摺影本黏貼處(浮貼)</text:span><text:span text:style-name="T5">（每次申請均附）</text:span></text:p>
            <text:p text:style-name="P3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注意事項：<text:span text:style-name="T10"/></text:p>
            <text:p text:style-name="P15"><text:span text:style-name="T10">1.本國人士應扣繳稅額，未達新臺幣2,000元則無需扣繳。</text:span></text:p>
            <text:p text:style-name="P15"><text:span text:style-name="T10">2.大寫金額部分不得塗改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</dc:title>
    <dc:subject/>
    <meta:keyword/>
    <meta:initial-creator>User</meta:initial-creator>
    <meta:creation-date>2018-06-26T17:40:00</meta:creation-date>
    <dc:creator>趙政忠</dc:creator>
    <dc:date>2024-04-17T10:47:00</dc:date>
    <meta:print-date>2022-01-10T13:56:00</meta:print-date>
    <meta:editing-cycles>16</meta:editing-cycles>
    <meta:editing-duration>PT10M</meta:editing-duration>
    <meta:document-statistic meta:table-count="1" meta:image-count="0" meta:object-count="0" meta:page-count="1" meta:paragraph-count="19" meta:word-count="271" meta:character-count="493" meta:non-whitespace-character-count="298"/>
    <meta:generator>LibreOffice/24.2.1.2$Windows_X86_64 LibreOffice_project/db4def46b0453cc22e2d0305797cf981b68ef5ac</meta:generator>
    <meta:user-defined meta:name="TaxCatchAll"/>
    <meta:user-defined meta:name="lcf76f155ced4ddcb4097134ff3c332f"/>
  </office:meta>
</office:document-meta>
</file>