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277in" text:min-label-width="0.5in"/>
      </text:list-level-style-number>
      <text:list-level-style-number text:level="2" style:num-prefix="(" style:num-suffix=")" style:num-format="一, 十, 一百(繁)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243in" text:min-label-width="0.25in"/>
      </text:list-level-style-number>
      <text:list-level-style-number text:level="2" style:num-suffix="、" style:num-format="甲, 乙, 丙, ...">
        <style:list-level-properties text:space-before="0.3576in" text:min-label-width="0.3333in"/>
      </text:list-level-style-number>
      <text:list-level-style-number text:level="3" style:num-suffix="." style:num-format="i">
        <style:list-level-properties fo:text-align="end" text:space-before="0.6909in" text:min-label-width="0.3333in"/>
      </text:list-level-style-number>
      <text:list-level-style-number text:level="4" style:num-suffix="." style:num-format="1">
        <style:list-level-properties text:space-before="1.0243in" text:min-label-width="0.3333in"/>
      </text:list-level-style-number>
      <text:list-level-style-number text:level="5" style:num-suffix="、" style:num-format="甲, 乙, 丙, ...">
        <style:list-level-properties text:space-before="1.3576in" text:min-label-width="0.3333in"/>
      </text:list-level-style-number>
      <text:list-level-style-number text:level="6" style:num-suffix="." style:num-format="i">
        <style:list-level-properties fo:text-align="end" text:space-before="1.6909in" text:min-label-width="0.3333in"/>
      </text:list-level-style-number>
      <text:list-level-style-number text:level="7" style:num-suffix="." style:num-format="1">
        <style:list-level-properties text:space-before="2.0243in" text:min-label-width="0.3333in"/>
      </text:list-level-style-number>
      <text:list-level-style-number text:level="8" style:num-suffix="、" style:num-format="甲, 乙, 丙, ...">
        <style:list-level-properties text:space-before="2.3576in" text:min-label-width="0.3333in"/>
      </text:list-level-style-number>
      <text:list-level-style-number text:level="9" style:num-suffix="." style:num-format="i">
        <style:list-level-properties fo:text-align="end" text:space-before="2.69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868in" text:min-label-width="0.3333in"/>
      </text:list-level-style-number>
      <text:list-level-style-number text:level="2" style:num-suffix="、" style:num-format="甲, 乙, 丙, ...">
        <style:list-level-properties text:space-before="0.2465in" text:min-label-width="0.3333in"/>
      </text:list-level-style-number>
      <text:list-level-style-number text:level="3" style:num-suffix="." style:num-format="i">
        <style:list-level-properties fo:text-align="end" text:space-before="0.5798in" text:min-label-width="0.3333in"/>
      </text:list-level-style-number>
      <text:list-level-style-number text:level="4" style:num-suffix="." style:num-format="1">
        <style:list-level-properties text:space-before="0.9131in" text:min-label-width="0.3333in"/>
      </text:list-level-style-number>
      <text:list-level-style-number text:level="5" style:num-suffix="、" style:num-format="甲, 乙, 丙, ...">
        <style:list-level-properties text:space-before="1.2465in" text:min-label-width="0.3333in"/>
      </text:list-level-style-number>
      <text:list-level-style-number text:level="6" style:num-suffix="." style:num-format="i">
        <style:list-level-properties fo:text-align="end" text:space-before="1.5798in" text:min-label-width="0.3333in"/>
      </text:list-level-style-number>
      <text:list-level-style-number text:level="7" style:num-suffix="." style:num-format="1">
        <style:list-level-properties text:space-before="1.9131in" text:min-label-width="0.3333in"/>
      </text:list-level-style-number>
      <text:list-level-style-number text:level="8" style:num-suffix="、" style:num-format="甲, 乙, 丙, ...">
        <style:list-level-properties text:space-before="2.2465in" text:min-label-width="0.3333in"/>
      </text:list-level-style-number>
      <text:list-level-style-number text:level="9" style:num-suffix="." style:num-format="i">
        <style:list-level-properties fo:text-align="end" text:space-before="2.579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1.5756in" text:min-label-width="0.5208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701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01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083in" fo:margin-left="0.3333in">
        <style:tab-stops/>
      </style:paragraph-properties>
      <style:text-properties style:font-name="Calibri" style:font-name-asian="標楷體" fo:letter-spacing="0.0555in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Calibri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611in"/>
      <style:text-properties style:font-name="Calibri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Calibri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9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93in">
        <style:tab-stops/>
      </style:paragraph-properties>
    </style:style>
    <style:style style:name="T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2777in" fo:margin-left="0.393in">
        <style:tab-stops/>
      </style:paragraph-properties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3in">
        <style:tab-stops/>
      </style:paragraph-properties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2777in" fo:margin-left="1.7375in" fo:text-indent="-1.3458in">
        <style:tab-stops/>
      </style:paragraph-properties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9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39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9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9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9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/>
      <style:text-properties style:font-name="Calibri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611in"/>
      <style:text-properties style:font-name="Calibri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fo:margin-left="-0.0986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1.4229in"/>
    </style:style>
    <style:style style:name="TableColumn75" style:family="table-column">
      <style:table-column-properties style:column-width="1.4097in"/>
    </style:style>
    <style:style style:name="TableColumn76" style:family="table-column">
      <style:table-column-properties style:column-width="3.0854in"/>
    </style:style>
    <style:style style:name="Table73" style:family="table">
      <style:table-properties style:width="5.91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Calibri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Calibri" style:font-name-asian="標楷體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Calibri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name-asian="標楷體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Calibri" style:font-name-asian="標楷體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Calibri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Calibri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Calibri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margin-left="-0.0763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4">申請文件自主檢核表</text:p>
      <text:p text:style-name="P5">送件時，請確認以下資料是否已完成：</text:p>
      <text:p text:style-name="P6">(申請書及農業經營企劃書請於線上申請系統匯出，列印1份後簽名，其餘證明文件則繳交影本(須加註與正本相符)，釘成1份，無須上傳系統)</text:p>
      <text:p text:style-name="P7">壹、文件檢核</text:p>
      <text:p text:style-name="P8">一、必備文件：(均須檢附；若未於期限內補件，申請案件予以駁回)</text:p>
      <text:p text:style-name="P9">□百大青農輔導申請書1份</text:p>
      <text:p text:style-name="P10"><text:span text:style-name="T11">□</text:span><text:span text:style-name="T12">農業經營企劃書</text:span><text:span text:style-name="T13">1</text:span><text:span text:style-name="T14">份</text:span><text:span text:style-name="T15">(</text:span><text:span text:style-name="T16">請確認簽署欄位是否已簽名</text:span><text:span text:style-name="T17">)</text:span></text:p>
      <text:p text:style-name="P18"><text:span text:style-name="T19">□</text:span><text:span text:style-name="T20">國民身分證影本</text:span><text:span text:style-name="T21">(</text:span><text:span text:style-name="T22">正反面</text:span><text:span text:style-name="T23">)(</text:span><text:span text:style-name="T24">加註與正本相符</text:span><text:span text:style-name="T25">)<text:s/></text:span></text:p>
      <text:p text:style-name="P26"><text:span text:style-name="T27">□</text:span><text:span text:style-name="T28">資格證明文件</text:span><text:span text:style-name="T29">(</text:span><text:span text:style-name="T30">如學歷、農業訓練、農家子弟、漁家子弟、畜牧子弟等證明</text:span><text:span text:style-name="T31">)</text:span></text:p>
      <text:p text:style-name="P32"/>
      <text:p text:style-name="P33">二、評選參考文件：</text:p>
      <text:p text:style-name="P34">(一)經營權證明文件</text:p>
      <text:p text:style-name="P35"><text:span text:style-name="T36">□</text:span><text:span text:style-name="T37">租賃契約書</text:span><text:span text:style-name="T38">(</text:span><text:span text:style-name="T39">影本</text:span><text:span text:style-name="T40">)</text:span><text:span text:style-name="T41">或農地</text:span><text:span text:style-name="T42">/</text:span><text:span text:style-name="T43">漁塭</text:span><text:span text:style-name="T44">/</text:span><text:span text:style-name="T45">畜牧場</text:span><text:span text:style-name="T46">使用同意書</text:span><text:span text:style-name="T47">(</text:span><text:span text:style-name="T48">如全部為申請人持有，免附</text:span><text:span text:style-name="T49">)</text:span></text:p>
      <text:p text:style-name="P50"><text:span text:style-name="T51">□</text:span><text:span text:style-name="T52">土地登記謄本</text:span><text:span text:style-name="T53">(</text:span><text:span text:style-name="T54">證明持份部分，並瞭解該筆土地是否可做農糧種植使用</text:span><text:span text:style-name="T55">、</text:span><text:span text:style-name="T56">水產養殖</text:span><text:span text:style-name="T57">、畜牧經營</text:span><text:span text:style-name="T58">使用</text:span><text:span text:style-name="T59">)</text:span></text:p>
      <text:p text:style-name="P60">(二)如有農業設施應檢附</text:p>
      <text:p text:style-name="P61">□農業用地作農業設施容許使用證明文件<text:s/></text:p>
      <text:p text:style-name="P62">(三)經營現況照片(3-5張)</text:p>
      <text:p text:style-name="P63">(四)如為水產養殖類</text:p>
      <text:p text:style-name="P64">□陸上魚塭養殖登記證、區劃漁業權執照或專用漁業權入漁證明</text:p>
      <text:p text:style-name="P65">(五)如為畜牧類<text:s/>(倘飼養規模超過畜牧法公告應申請畜牧場登記者)</text:p>
      <text:p text:style-name="P66">□畜牧場登記證書或飼養登記證書</text:p>
      <text:p text:style-name="P67">(六)其他</text:p>
      <text:p text:style-name="P68">□代耕或契作農地應檢附相關證明文件(代耕、契作契約等)<text:s/></text:p>
      <text:p text:style-name="P69">□其他________________________________</text:p>
      <text:p text:style-name="P70">以上資料文件請依序由上至下排列。</text:p>
      <text:p text:style-name="P71">1.申請書及農業經營企劃書1份、2.必備及參考證明文件1份(加註與正本相符)</text:p>
      <text:soft-page-break/>
      <text:p text:style-name="P72">貳、資料申請及檢附方式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文件</text:p>
            </table:table-cell>
            <table:table-cell table:style-name="TableCell80">
              <text:p text:style-name="P81">申請/檢附方式</text:p>
            </table:table-cell>
            <table:table-cell table:style-name="TableCell82">
              <text:p text:style-name="P83">重點說明及主要功能</text:p>
            </table:table-cell>
          </table:table-row>
        </table:table-header-rows>
        <table:table-row table:style-name="TableRow84">
          <table:table-cell table:style-name="TableCell85">
            <text:p text:style-name="P86">申請書及個人農業經營企劃書</text:p>
          </table:table-cell>
          <table:table-cell table:style-name="TableCell87">
            <text:p text:style-name="P88">線上填寫制式表格</text:p>
          </table:table-cell>
          <table:table-cell table:style-name="TableCell89">
            <text:p text:style-name="P90">完成線上登錄建檔並列印出紙本於簽署處親筆簽名，不接受人工撰寫文件</text:p>
          </table:table-cell>
        </table:table-row>
        <table:table-row table:style-name="TableRow91">
          <table:table-cell table:style-name="TableCell92">
            <text:p text:style-name="P93">身分證正反面影本</text:p>
          </table:table-cell>
          <table:table-cell table:style-name="TableCell94">
            <text:p text:style-name="P95">影印</text:p>
          </table:table-cell>
          <table:table-cell table:style-name="TableCell96">
            <text:p text:style-name="P97">注意影像與文字須清晰</text:p>
          </table:table-cell>
        </table:table-row>
        <table:table-row table:style-name="TableRow98">
          <table:table-cell table:style-name="TableCell99">
            <text:p text:style-name="P100">土地登記謄本</text:p>
          </table:table-cell>
          <table:table-cell table:style-name="TableCell101">
            <text:p text:style-name="P102">地政事務所</text:p>
          </table:table-cell>
          <table:table-cell table:style-name="TableCell103">
            <text:p text:style-name="P104">3個月內之土地登記第二類謄本</text:p>
          </table:table-cell>
        </table:table-row>
        <table:table-row table:style-name="TableRow105">
          <table:table-cell table:style-name="TableCell106">
            <text:p text:style-name="P107">土地使用分區證明</text:p>
          </table:table-cell>
          <table:table-cell table:style-name="TableCell108">
            <text:p text:style-name="P109">區(鄉鎮)公所</text:p>
          </table:table-cell>
          <table:table-cell table:style-name="TableCell110">
            <text:p text:style-name="P111">若土地登記謄本之土地使用分區及用地類別標註為空白時，始須檢附本證明。</text:p>
          </table:table-cell>
        </table:table-row>
        <table:table-row table:style-name="TableRow112">
          <table:table-cell table:style-name="TableCell113">
            <text:p text:style-name="P114">農地使用同意書</text:p>
          </table:table-cell>
          <table:table-cell table:style-name="TableCell115">
            <text:p text:style-name="P116">自行填寫</text:p>
          </table:table-cell>
          <table:table-cell table:style-name="TableCell117">
            <text:p text:style-name="P118">填寫同意書，證明農地所有權人同意專案輔導使用</text:p>
          </table:table-cell>
        </table:table-row>
        <table:table-row table:style-name="TableRow119">
          <table:table-cell table:style-name="TableCell120">
            <text:p text:style-name="P121">租賃契約</text:p>
          </table:table-cell>
          <table:table-cell table:style-name="TableCell122">
            <text:p text:style-name="P123">影印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以上文件，若為影本，請加蓋私章證明本人檢附，與正本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表格文字" style:display-name="表格文字" style:family="paragraph" style:parent-style-name="內文" style:auto-update="true">
      <style:paragraph-properties style:snap-to-layout-grid="false" fo:line-height="0.25in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表格文字置中" style:display-name="表格文字置中" style:family="paragraph" style:parent-style-name="內文" style:auto-update="true">
      <style:paragraph-properties fo:keep-together="always" style:snap-to-layout-grid="false" fo:text-align="center" fo:line-height="0.2777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hyphenate="false"/>
    </style:style>
    <style:style style:name="表格文字編號" style:display-name="表格文字編號" style:family="paragraph" style:parent-style-name="內文" style:auto-update="true">
      <style:paragraph-properties style:snap-to-layout-grid="false" fo:line-height="0.3611in" fo:margin-left="0.0201in" fo:text-indent="0.0041in">
        <style:tab-stops/>
      </style:paragraph-properties>
      <style:text-properties style:font-name="標楷體" style:font-name-asian="標楷體" style:font-name-complex="Arial" fo:color="#FF0000" style:letter-kerning="false" fo:font-size="14pt" style:font-size-asian="14pt" style:font-size-complex="14pt" fo:hyphenate="false"/>
    </style:style>
    <style:style style:name="表格文字字元" style:display-name="表格文字 字元" style:family="text" style:parent-style-name="預設段落字型">
      <style:text-properties style:font-name="標楷體" style:font-name-asian="標楷體" style:font-name-complex="Arial" fo:color="#000000" fo:font-size="14pt" style:font-size-asian="14pt" style:font-size-complex="14pt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asian="標楷體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/>
    </style:style>
    <style:style style:name="yiv1538205623msid3833" style:display-name="yiv1538205623msid3833" style:family="text"/>
    <style:style style:name="yiv1538205623msid3839" style:display-name="yiv1538205623msid3839" style:family="text"/>
    <style:style style:name="yiv1538205623msid3845" style:display-name="yiv1538205623msid3845" style:family="text"/>
    <style:style style:name="yiv1538205623msid3851" style:display-name="yiv1538205623msid3851" style:family="text"/>
    <style:style style:name="yiv1538205623msid3857" style:display-name="yiv1538205623msid3857" style:family="text"/>
    <style:style style:name="yiv1538205623msid3863" style:display-name="yiv1538205623msid3863" style:family="text"/>
    <style:style style:name="yiv1538205623msid3869" style:display-name="yiv1538205623msid3869" style:family="text"/>
    <style:style style:name="yiv1538205623ms__id7645" style:display-name="yiv1538205623ms__id7645" style:family="text"/>
    <style:style style:name="yiv1538205623msid3825" style:display-name="yiv1538205623msid3825" style:family="text"/>
    <style:style style:name="yiv1538205623msid3827" style:display-name="yiv1538205623msid3827" style:family="text"/>
    <style:style style:name="yiv1538205623msid3831" style:display-name="yiv1538205623msid3831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false" fo:font-size="10pt" style:font-size-asian="10pt" style:font-size-complex="10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style:vertical-align="baseline" fo:margin-top="0.0833in" fo:margin-bottom="0.0833in" style:line-height-at-least="0.2777in"/>
      <style:text-properties style:font-name-asian="標楷體" style:letter-kerning="true" fo:font-size="18pt" style:font-size-asian="18pt" style:font-size-complex="10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size="18pt" style:font-size-asian="18pt" style:font-size-complex="10pt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清單段落字元" style:display-name="清單段落 字元" style:family="text">
      <style:text-properties style:font-name="Calibri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weight="bold" style:font-weight-asian="bold" fo:color="#FF0000" style:letter-kerning="false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fo:font-weight="bold" style:font-weight-asian="bold" fo:color="#FF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weight="bold" style:font-weight-asian="bold" fo:color="#FF0000" style:letter-kerning="false" fo:hyphenate="false"/>
    </style:style>
    <style:style style:name="結語字元" style:display-name="結語 字元" style:family="text" style:parent-style-name="預設段落字型">
      <style:text-properties style:font-name="Calibri" style:font-name-asian="標楷體" fo:font-weight="bold" style:font-weight-asian="bold" fo:color="#FF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Arial" style:use-window-font-color="true" fo:language="en" fo:country="US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fo:font-size="16pt" style:font-size-asian="16pt"/>
    </style:style>
    <style:style style:name="WW_CharLFO27LVL1" style:family="text">
      <style:text-properties style:font-name-complex="Times New Roman" style:use-window-font-color="true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277in" text:min-label-width="0.5in"/>
      </text:list-level-style-number>
      <text:list-level-style-number text:level="2" style:num-prefix="(" style:num-suffix=")" style:num-format="一, 十, 一百(繁)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243in" text:min-label-width="0.25in"/>
      </text:list-level-style-number>
      <text:list-level-style-number text:level="2" style:num-suffix="、" style:num-format="甲, 乙, 丙, ...">
        <style:list-level-properties text:space-before="0.3576in" text:min-label-width="0.3333in"/>
      </text:list-level-style-number>
      <text:list-level-style-number text:level="3" style:num-suffix="." style:num-format="i">
        <style:list-level-properties fo:text-align="end" text:space-before="0.6909in" text:min-label-width="0.3333in"/>
      </text:list-level-style-number>
      <text:list-level-style-number text:level="4" style:num-suffix="." style:num-format="1">
        <style:list-level-properties text:space-before="1.0243in" text:min-label-width="0.3333in"/>
      </text:list-level-style-number>
      <text:list-level-style-number text:level="5" style:num-suffix="、" style:num-format="甲, 乙, 丙, ...">
        <style:list-level-properties text:space-before="1.3576in" text:min-label-width="0.3333in"/>
      </text:list-level-style-number>
      <text:list-level-style-number text:level="6" style:num-suffix="." style:num-format="i">
        <style:list-level-properties fo:text-align="end" text:space-before="1.6909in" text:min-label-width="0.3333in"/>
      </text:list-level-style-number>
      <text:list-level-style-number text:level="7" style:num-suffix="." style:num-format="1">
        <style:list-level-properties text:space-before="2.0243in" text:min-label-width="0.3333in"/>
      </text:list-level-style-number>
      <text:list-level-style-number text:level="8" style:num-suffix="、" style:num-format="甲, 乙, 丙, ...">
        <style:list-level-properties text:space-before="2.3576in" text:min-label-width="0.3333in"/>
      </text:list-level-style-number>
      <text:list-level-style-number text:level="9" style:num-suffix="." style:num-format="i">
        <style:list-level-properties fo:text-align="end" text:space-before="2.69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868in" text:min-label-width="0.3333in"/>
      </text:list-level-style-number>
      <text:list-level-style-number text:level="2" style:num-suffix="、" style:num-format="甲, 乙, 丙, ...">
        <style:list-level-properties text:space-before="0.2465in" text:min-label-width="0.3333in"/>
      </text:list-level-style-number>
      <text:list-level-style-number text:level="3" style:num-suffix="." style:num-format="i">
        <style:list-level-properties fo:text-align="end" text:space-before="0.5798in" text:min-label-width="0.3333in"/>
      </text:list-level-style-number>
      <text:list-level-style-number text:level="4" style:num-suffix="." style:num-format="1">
        <style:list-level-properties text:space-before="0.9131in" text:min-label-width="0.3333in"/>
      </text:list-level-style-number>
      <text:list-level-style-number text:level="5" style:num-suffix="、" style:num-format="甲, 乙, 丙, ...">
        <style:list-level-properties text:space-before="1.2465in" text:min-label-width="0.3333in"/>
      </text:list-level-style-number>
      <text:list-level-style-number text:level="6" style:num-suffix="." style:num-format="i">
        <style:list-level-properties fo:text-align="end" text:space-before="1.5798in" text:min-label-width="0.3333in"/>
      </text:list-level-style-number>
      <text:list-level-style-number text:level="7" style:num-suffix="." style:num-format="1">
        <style:list-level-properties text:space-before="1.9131in" text:min-label-width="0.3333in"/>
      </text:list-level-style-number>
      <text:list-level-style-number text:level="8" style:num-suffix="、" style:num-format="甲, 乙, 丙, ...">
        <style:list-level-properties text:space-before="2.2465in" text:min-label-width="0.3333in"/>
      </text:list-level-style-number>
      <text:list-level-style-number text:level="9" style:num-suffix="." style:num-format="i">
        <style:list-level-properties fo:text-align="end" text:space-before="2.579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1.5756in" text:min-label-width="0.5208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701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01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715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民學院研商會議議程</dc:title>
    <meta:initial-creator>ae4699</meta:initial-creator>
    <dc:creator>designer</dc:creator>
    <meta:creation-date>2017-09-01T09:26:00Z</meta:creation-date>
    <dc:date>2017-09-01T09:26:00Z</dc:date>
    <meta:print-date>2017-07-27T0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