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margin-bottom="0.1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43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</office:automatic-styles>
  <office:body>
    <office:text text:use-soft-page-breaks="true">
      <text:p text:style-name="P1">養蜂年資證明</text:p>
      <text:p text:style-name="P3"/>
      <text:p text:style-name="P4"><text:span text:style-name="T5">　　</text:span><text:span text:style-name="T6">茲證明</text:span><text:span text:style-name="T7">　　　　　　　</text:span><text:span text:style-name="T8">君</text:span><text:span text:style-name="T9">，</text:span><text:span text:style-name="T10">身份證字號：</text:span><text:span text:style-name="T11">　　　　</text:span><text:span text:style-name="T12"><text:s text:c="2"/>　</text:span><text:span text:style-name="T13">　　　</text:span><text:span text:style-name="T14">，地址</text:span><text:span text:style-name="T15">：</text:span><text:span text:style-name="T16">　　　</text:span><text:span text:style-name="T17">　</text:span><text:span text:style-name="T18">　</text:span><text:span text:style-name="T19">縣(市)</text:span><text:span text:style-name="T20">　　　</text:span><text:span text:style-name="T21">　</text:span><text:span text:style-name="T22">　</text:span><text:span text:style-name="T23">區(鎮)</text:span><text:span text:style-name="T24">　　　</text:span><text:span text:style-name="T25">　</text:span><text:span text:style-name="T26">　</text:span><text:span text:style-name="T27">里</text:span><text:span text:style-name="T28">　　</text:span><text:span text:style-name="T29">鄰</text:span><text:span text:style-name="T30">　　</text:span><text:span text:style-name="T31">巷</text:span><text:span text:style-name="T32">　　</text:span><text:span text:style-name="T33">弄</text:span><text:span text:style-name="T34">　　</text:span><text:span text:style-name="T35">號，飼養蜜蜂</text:span><text:span text:style-name="T36">　　</text:span><text:span text:style-name="T37"><text:s text:c="2"/></text:span><text:span text:style-name="T38">箱</text:span><text:span text:style-name="T39">，養蜂年資已逾1年</text:span><text:span text:style-name="T40">，確實無訛。</text:span></text:p>
      <text:p text:style-name="P41"/>
      <text:p text:style-name="P42">特此證明</text:p>
      <text:p text:style-name="P43"/>
      <text:p text:style-name="P44"><text:s text:c="2"/>證明人：(請簽名及蓋章)</text:p>
      <text:p text:style-name="P45"><text:s text:c="2"/>身份：(請勾選其一)</text:p>
      <text:p text:style-name="P46">□養蜂產銷班班長：(產銷班名稱)</text:p>
      <text:p text:style-name="P47">□台灣養蜂協會會員</text:p>
      <text:p text:style-name="P48">□村里長：(村里名稱)</text:p>
      <text:p text:style-name="P49"><text:s text:c="2"/>地址：</text:p>
      <text:p text:style-name="P50"><text:s text:c="2"/>聯絡電話：</text:p>
      <text:p text:style-name="P51"/>
      <text:p text:style-name="P52"/>
      <text:p text:style-name="P53"/>
      <text:p text:style-name="P54"><text:span text:style-name="T55">中</text:span><text:span text:style-name="T56">　</text:span><text:span text:style-name="T57">華</text:span><text:span text:style-name="T58">　</text:span><text:span text:style-name="T59">民</text:span><text:span text:style-name="T60">　</text:span><text:span text:style-name="T61">國　　　年　　　月　　　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Web" style:family="paragraph">
      <style:paragraph-properties fo:margin-left="0.6666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</office:automatic-styles>
  <office:master-styles>
    <style:master-page style:name="MP0" style:page-layout-name="PL0">
      <style:footer>
        <text:p text:style-name="P2">本證明僅提供蜂友報名農民學院訓練課程佐證養蜂年資使用，不做其他用途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會正會員證明單</dc:title>
    <meta:initial-creator>imita</meta:initial-creator>
    <dc:creator>designer</dc:creator>
    <meta:creation-date>2018-03-28T08:38:00Z</meta:creation-date>
    <dc:date>2018-03-28T0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