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12.53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/>
      <style:text-properties fo:font-size="10pt" style:font-size-asian="10pt"/>
    </style:style>
    <style:style style:name="P2" style:family="paragraph" style:parent-style-name="聯絡方式">
      <style:paragraph-properties fo:margin-left="2.117cm" fo:margin-right="0cm" fo:text-indent="-2.117cm" style:auto-text-indent="false"/>
    </style:style>
    <style:style style:name="P3" style:family="paragraph" style:parent-style-name="機關名稱" style:master-page-name="Standard">
      <style:paragraph-properties fo:text-align="center" style:justify-single-word="false" style:page-number="auto"/>
    </style:style>
    <style:style style:name="P4" style:family="paragraph" style:parent-style-name="受文者">
      <style:paragraph-properties fo:margin-top="0.476cm" fo:margin-bottom="0.353cm"/>
    </style:style>
    <style:style style:name="P5" style:family="paragraph" style:parent-style-name="受文者">
      <style:paragraph-properties fo:margin-left="1.693cm" fo:margin-right="0cm" fo:margin-top="0.476cm" fo:margin-bottom="0.353cm" fo:text-indent="-1.693cm" style:auto-text-indent="false"/>
    </style:style>
    <style:style style:name="P6" style:family="paragraph" style:parent-style-name="主旨">
      <style:paragraph-properties fo:margin-top="0.238cm" fo:margin-bottom="0cm" fo:text-align="justify" style:justify-single-word="false"/>
    </style:style>
    <style:style style:name="P7" style:family="paragraph" style:parent-style-name="主旨">
      <style:paragraph-properties fo:margin-left="0.563cm" fo:margin-right="0cm" fo:margin-top="0.238cm" fo:margin-bottom="0cm" fo:text-align="justify" style:justify-single-word="false" fo:text-indent="0cm" style:auto-text-indent="false"/>
    </style:style>
    <style:style style:name="P8" style:family="paragraph" style:parent-style-name="分項段落">
      <style:paragraph-properties fo:margin-left="1.681cm" fo:margin-right="0cm" fo:text-indent="-1.131cm" style:auto-text-indent="false"/>
    </style:style>
    <style:style style:name="P9" style:family="paragraph" style:parent-style-name="分項段落">
      <style:paragraph-properties fo:margin-left="1.681cm" fo:margin-right="0cm" fo:text-align="justify" style:justify-single-word="false" fo:text-indent="-1.131cm" style:auto-text-indent="false"/>
    </style:style>
    <style:style style:name="P10" style:family="paragraph" style:parent-style-name="分項段落">
      <style:paragraph-properties fo:margin-left="0.55cm" fo:margin-right="0cm" fo:text-indent="0cm" style:auto-text-indent="false"/>
    </style:style>
    <style:style style:name="P11" style:family="paragraph" style:parent-style-name="正副本">
      <style:text-properties style:font-name="標楷體" style:font-name-complex="標楷體"/>
    </style:style>
    <style:style style:name="P12" style:family="paragraph" style:parent-style-name="正副本">
      <style:text-properties fo:font-size="6pt" style:font-size-asian="6pt" style:font-size-complex="6pt"/>
    </style:style>
    <style:style style:name="P13" style:family="paragraph" style:parent-style-name="正副本">
      <style:paragraph-properties fo:break-before="page"/>
      <style:text-properties fo:font-size="16pt" style:font-size-asian="16pt" style:font-size-complex="16pt"/>
    </style:style>
    <style:style style:name="P14" style:family="paragraph" style:parent-style-name="正副本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5" style:family="paragraph" style:parent-style-name="正副本">
      <style:paragraph-properties fo:margin-left="0.212cm" fo:margin-right="0cm" fo:text-align="justify" style:justify-single-word="false" fo:text-indent="-0.212cm" style:auto-text-indent="false"/>
    </style:style>
    <style:style style:name="P16" style:family="paragraph" style:parent-style-name="地址">
      <style:paragraph-properties fo:margin-left="1.27cm" fo:margin-right="0cm" fo:text-indent="-1.27cm" style:auto-text-indent="false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punctuation-wrap="simple" style:line-break="normal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language="none" fo:country="none" fo:font-weight="bold" style:language-asian="none" style:country-asian="none" style:font-weight-asian="bold"/>
    </style:style>
    <style:style style:name="T4" style:family="text">
      <style:text-properties fo:color="#999999"/>
    </style:style>
    <style:style style:name="T5" style:family="text">
      <style:text-properties fo:color="#ff0000"/>
    </style:style>
    <style:style style:name="T6" style:family="text">
      <style:text-properties fo:color="#000000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6pt"/>
    </style:style>
    <style:style style:name="T9" style:family="text">
      <style:text-properties style:font-name="標楷體" fo:font-weight="bold" style:font-weight-asian="bold" style:font-size-complex="16pt"/>
    </style:style>
    <style:style style:name="T10" style:family="text">
      <style:text-properties style:font-name="標楷體" fo:font-weight="bold" style:font-weight-asian="bold" style:font-size-complex="16pt"/>
    </style:style>
    <style:style style:name="T11" style:family="text">
      <style:text-properties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-1.058cm" svg:y="-0.953cm" svg:width="1.693cm" svg:height="0.953cm" draw:z-index="3"><draw:text-box><text:p text:style-name="Standard">正本</text:p></draw:text-box></draw:frame><draw:g text:anchor-type="char" draw:z-index="0" draw:style-name="gr1"><draw:line draw:style-name="gr2" draw:text-style-name="P17" svg:x1="-1.057cm" svg:y1="0.476cm" svg:x2="-1.057cm" svg:y2="23.812cm"><text:p/></draw:line><draw:frame draw:style-name="gr3" draw:text-style-name="P18" svg:width="0.415cm" svg:height="0.348cm" svg:x="-1.33cm" svg:y="7.743cm"><draw:text-box><text:p text:style-name="P18"><text:span text:style-name="T13">裝</text:span></text:p></draw:text-box></draw:frame><draw:frame draw:style-name="gr3" draw:text-style-name="P18" svg:width="0.415cm" svg:height="0.346cm" svg:x="-1.33cm" svg:y="12.038cm"><draw:text-box><text:p text:style-name="P18"><text:span text:style-name="T13">訂</text:span></text:p></draw:text-box></draw:frame><draw:frame draw:style-name="gr3" draw:text-style-name="P18" svg:width="0.415cm" svg:height="0.346cm" svg:x="-1.33cm" svg:y="16.37cm"><draw:text-box><text:p text:style-name="P18"><text:span text:style-name="T13">線</text:span></text:p></draw:text-box></draw:frame></draw:g><draw:frame draw:style-name="fr2" draw:name="框架2" text:anchor-type="char" svg:x="10.698cm" svg:y="-1.48cm" svg:width="7.015cm" svg:height="1.254cm" draw:z-index="2"><draw:text-box><text:p text:style-name="P1">檔 <text:s text:c="3"/>號：</text:p><text:p text:style-name="P1">保存年限：</text:p></draw:text-box></draw:frame><draw:frame draw:style-name="fr3" draw:name="框架3" text:anchor-type="char" svg:x="8.678cm" svg:y="1.429cm" svg:width="9.003cm" svg:height="2.381cm" draw:z-index="1"><draw:text-box><text:p text:style-name="P16">地址：<text:bookmark text:name="機關地址"/><text:span text:style-name="T1">100臺北市重慶南路三段</text:span><text:span text:style-name="T1">16巷10</text:span><text:span text:style-name="T1">號</text:span><text:span text:style-name="T1">1</text:span><text:span text:style-name="T1">樓</text:span></text:p><text:p text:style-name="P2"><text:bookmark text:name="start"/><text:span text:style-name="T1">聯 絡 人：</text:span><text:span text:style-name="T1">張雪珍</text:span></text:p><text:p text:style-name="P2"><text:span text:style-name="T1">聯絡電話：0</text:span><text:span text:style-name="T1">2</text:span><text:span text:style-name="T1">-</text:span><text:span text:style-name="T1">23017165分機306 </text:span></text:p><text:p text:style-name="P2"><text:span text:style-name="T1">傳　　真：0</text:span><text:span text:style-name="T1">2</text:span><text:span text:style-name="T1">-</text:span><text:span text:style-name="T1">23017085</text:span></text:p><text:p text:style-name="P2"><text:span text:style-name="T1">電子郵件：</text:span><text:span text:style-name="T1">sherry@imita.com.tw</text:span></text:p></draw:text-box></draw:frame><text:span text:style-name="T3">冠諭科技股份有限公司　函</text:span></text:p>
      <text:p text:style-name="機關名稱隔欄"/>
      <text:p text:style-name="行文機關"><text:bookmark text:name="受文者郵遞區號"/></text:p>
      <text:p text:style-name="Standard"><text:bookmark text:name="受文者地址"/></text:p>
      <text:p text:style-name="P4">受文者：<text:bookmark text:name="受文者"/><text:span text:style-name="T4">（請填寫您的公司/單位名稱）</text:span></text:p>
      <text:p text:style-name="發文日期">發文日期：<text:bookmark text:name="日期"/>中華民國108年 <text:s text:c="2"/>月 <text:span text:style-name="T5"><text:s text:c="2"/></text:span><text:s/>日</text:p>
      <text:p text:style-name="發文字號">發文字號：<text:bookmark text:name="發文字號"/>108冠字第 <text:s text:c="6"/><text:span text:style-name="T6">號</text:span></text:p>
      <text:p text:style-name="速別">速別：<text:bookmark text:name="速別"/>速件</text:p>
      <text:p text:style-name="密等">密等及解密條件或保密期限：<text:bookmark text:name="密等"/>普通</text:p>
      <text:p text:style-name="附件">附件：<text:bookmark text:name="附件"/>請款收據<text:span text:style-name="T7">、學員名冊</text:span></text:p>
      <text:p text:style-name="附件"/>
      <text:p text:style-name="P5">主旨：<text:bookmark text:name="主旨"/>檢送 <text:s/><text:span text:style-name="T4">（請填寫您的姓名）</text:span>等一人參加行政院農業委員會”<text:span text:style-name="T4">（請輸入辦課單位名稱）</text:span>”，主辦108年度「農民學院－<text:span text:style-name="T4">（請輸入您參加的課程名稱）</text:span>班<text:span text:style-name="T11">」繳款證明</text:span>。</text:p>
      <text:p text:style-name="P6">說明：</text:p>
      <text:list xml:id="list5519273147225399098" text:style-name="WW8Num13">
        <text:list-item>
          <text:p text:style-name="P9"><text:span text:style-name="T11">本公司承接行政院農業委員會</text:span><text:span text:style-name="T8">「</text:span><text:span text:style-name="T9">10</text:span><text:span text:style-name="T9">8</text:span><text:span text:style-name="T9">年度農民學院資訊網絡及服務平台計畫</text:span><text:span text:style-name="T8">」專案,依合約規定代收學員報名費匯至各課程主辦單位。</text:span></text:p>
        </text:list-item>
        <text:list-item>
          <text:p text:style-name="P8"><text:span text:style-name="T11">茲收到</text:span><text:span text:style-name="T4">（請填寫您的姓名）</text:span>等一人參加行政院農業委員會<text:span text:style-name="T4">（請輸入辦課單位名稱）</text:span>，主辦108年度「農民學院－<text:span text:style-name="T4">（請輸入您參加的課程名稱）</text:span>班<text:span text:style-name="T11">」之報名費每人新台幣__________元整</text:span>。</text:p>
        </text:list-item>
        <text:list-item>
          <text:p text:style-name="P9">檢附主辦單位請款收據<text:span text:style-name="T7">、學員名冊等影本,函請查照</text:span>。</text:p>
          <text:p text:style-name="P10"/>
          <text:p text:style-name="P10"/>
          <text:p text:style-name="P10"/>
        </text:list-item>
      </text:list>
      <text:p text:style-name="P7"/>
      <text:p text:style-name="正副本">正本：<text:bookmark text:name="正本"/></text:p>
      <text:p text:style-name="正副本"><text:span text:style-name="T7">副本： </text:span></text:p>
      <text:p text:style-name="P11"/>
      <text:p text:style-name="P13">收據申請寄送資料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收件人姓名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聯絡電話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寄送地址</text:p>
          </table:table-cell>
          <table:table-cell table:style-name="表格1.B1" office:value-type="string">
            <text:p text:style-name="P14"/>
          </table:table-cell>
        </table:table-row>
      </table:table>
      <text:p text:style-name="正副本"/>
      <text:p text:style-name="P15">*因本公司僅為代收農民學院課程報名費之單位，故收據開立寄送之時間，需待實際課程辦理單位完成學員配合款申請後，方能為您處理寄出，敬請您耐心等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size="24pt" fo:font-weight="bold" style:font-name-asian="新細明體1" style:font-size-asian="24pt" style:font-weight-asian="bold" style:font-name-complex="Ari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size="18pt" fo:font-weight="bold" style:font-name-asian="新細明體1" style:font-size-asian="18pt" style:font-weight-asian="bold" style:font-name-complex="Arial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size="18pt" style:font-name-asian="新細明體1" style:font-size-asian="18pt" style:font-name-complex="Arial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200%" fo:keep-with-next="always"/>
      <style:text-properties style:font-name="Arial" fo:font-size="18pt" fo:font-weight="bold" style:font-name-asian="新細明體1" style:font-size-asian="18pt" style:font-weight-asian="bold" style:font-name-complex="Arial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size="18pt" style:font-name-asian="新細明體1" style:font-size-asian="18pt" style:font-name-complex="Arial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size="18pt" fo:font-weight="bold" style:font-name-asian="新細明體1" style:font-size-asian="18pt" style:font-weight-asian="bold" style:font-name-complex="Arial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size="18pt" style:font-name-asian="新細明體1" style:font-size-asian="18pt" style:font-name-complex="Arial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size="18pt" style:font-name-asian="新細明體1" style:font-size-asian="18pt" style:font-name-complex="Arial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tru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13">
      <style:paragraph-properties fo:orphans="2" fo:widows="2" style:vertical-align="baseline"/>
      <style:text-properties fo:font-size="16pt" fo:language="none" fo:country="none" style:letter-kerning="true" style:font-size-asian="16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tru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/>
      <style:text-properties fo:language="none" fo:country="none" style:letter-kerning="true" style:language-asian="none" style:country-asian="none"/>
    </style:style>
    <style:style style:name="字元2" style:family="paragraph" style:parent-style-name="Standard">
      <style:paragraph-properties fo:margin-top="0cm" fo:margin-bottom="0.282cm" fo:line-height="0.423cm" fo:orphans="2" fo:widows="2" style:snap-to-layout-grid="true"/>
      <style:text-properties style:font-name="Tahoma" fo:font-size="10pt" style:letter-kerning="true" style:font-name-asian="新細明體1" style:font-size-asian="10pt" style:font-name-complex="Tahoma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/>
      <style:text-properties fo:letter-spacing="0.011cm" style:font-name-complex="標楷體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position="0% 100%" style:font-name="標楷體" fo:font-size="16pt" fo:font-style="normal" fo:text-shadow="none" fo:font-weight="normal" style:font-name-asian="標楷體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style:text-outline="false" style:text-line-through-style="none" style:text-position="0% 100%" style:font-name="標楷體" fo:font-size="16pt" fo:font-style="normal" fo:text-shadow="none" fo:font-weight="normal" style:font-name-asian="標楷體" style:font-size-asian="16pt" style:font-style-asian="normal" style:font-weight-asian="normal" text:display="true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2pt" style:font-name-asian="標楷體" style:font-size-asian="12pt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position="0% 100%" style:font-name="標楷體" fo:font-size="16pt" fo:font-style="normal" fo:text-shadow="none" fo:font-weight="normal" style:font-name-asian="標楷體" style:font-size-asian="16pt" style:font-style-asian="normal" style:font-weight-asian="normal" text:display="true"/>
    </style:style>
    <style:style style:name="WW8Num10z1" style:family="text">
      <style:text-properties fo:font-variant="normal" fo:text-transform="none" style:use-window-font-color="true" style:text-outline="false" style:text-line-through-style="none" style:text-position="0% 100%" style:font-name="標楷體" fo:font-size="16pt" fo:font-style="normal" fo:text-shadow="none" fo:font-weight="normal" style:font-name-asian="標楷體" style:font-size-asian="16pt" style:font-style-asian="normal" style:font-weight-asian="normal" text:display="true"/>
    </style:style>
    <style:style style:name="WW8Num10z4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6pt" fo:language="en" fo:country="US" style:font-name-asian="標楷體" style:font-size-asian="16pt"/>
    </style:style>
    <style:style style:name="WW8Num13z1" style:family="text">
      <style:text-properties style:font-name="標楷體" fo:font-size="16pt" style:font-name-asian="標楷體" style:font-size-asian="16pt"/>
    </style:style>
    <style:style style:name="WW8Num13z3" style:family="text"/>
    <style:style style:name="WW8Num13z5" style:family="text">
      <style:text-properties style:text-position="0% 100%" style:font-name="標楷體" fo:font-size="16pt" fo:letter-spacing="normal" fo:font-style="normal" fo:font-weight="normal" style:letter-kerning="true" style:font-name-asian="標楷體" style:font-size-asian="16pt" style:font-style-asian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size="14pt" style:font-name-asian="標楷體" style:font-size-asian="14pt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2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0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0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1.131cm" fo:margin-left="2.612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3z1" style:num-suffix="、" style:num-format="1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13z3" style:num-prefix="（" style:num-suffix="）" style:num-format="1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13z3" style:num-suffix="、" style:num-format="1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13z5" style:num-prefix="（" style:num-suffix="）" style:num-format="1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13z3" style:num-suffix="、" style:num-format="1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13z3" style:num-prefix="（" style:num-suffix="）" style:num-format="1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ITA空白函稿</dc:title>
    <meta:initial-creator>TAITA秘書處</meta:initial-creator>
    <meta:creation-date>2019-04-11T11:26:00</meta:creation-date>
    <dc:creator>catherine930</dc:creator>
    <dc:date>2019-04-11T11:26:00</dc:date>
    <meta:print-date>2013-07-05T13:22:00</meta:print-date>
    <meta:editing-cycles>2</meta:editing-cycles>
    <meta:editing-duration>PT3M</meta:editing-duration>
    <meta:document-statistic meta:table-count="1" meta:image-count="0" meta:object-count="0" meta:page-count="2" meta:paragraph-count="27" meta:word-count="473" meta:character-count="566"/>
    <meta:generator>OpenOffice/4.1.5$Win32 OpenOffice.org_project/415m1$Build-9789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