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191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2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  <style:text-properties fo:font-size="10pt" style:font-size-asian="10pt"/>
    </style:style>
    <style:style style:name="P2" style:family="paragraph" style:parent-style-name="主旨">
      <style:paragraph-properties fo:margin-top="0.238cm" fo:margin-bottom="0cm" style:contextual-spacing="false" fo:text-align="justify" style:justify-single-word="false"/>
    </style:style>
    <style:style style:name="P3" style:family="paragraph" style:parent-style-name="主旨">
      <style:paragraph-properties fo:margin-left="0.563cm" fo:margin-right="0cm" fo:margin-top="0.238cm" fo:margin-bottom="0cm" style:contextual-spacing="false" fo:text-align="justify" style:justify-single-word="false" fo:text-indent="0cm" style:auto-text-indent="false"/>
    </style:style>
    <style:style style:name="P4" style:family="paragraph" style:parent-style-name="分項段落">
      <style:paragraph-properties fo:margin-left="1.681cm" fo:margin-right="0cm" fo:line-height="0.917cm" fo:text-indent="-1.131cm" style:auto-text-indent="false"/>
    </style:style>
    <style:style style:name="P5" style:family="paragraph" style:parent-style-name="分項段落">
      <style:paragraph-properties fo:margin-left="1.681cm" fo:margin-right="0cm" fo:line-height="0.917cm" fo:text-align="justify" style:justify-single-word="false" fo:text-indent="-1.131cm" style:auto-text-indent="false"/>
    </style:style>
    <style:style style:name="P6" style:family="paragraph" style:parent-style-name="分項段落" style:list-style-name="">
      <style:paragraph-properties fo:margin-left="0.55cm" fo:margin-right="0cm" fo:text-indent="0cm" style:auto-text-indent="false"/>
    </style:style>
    <style:style style:name="P7" style:family="paragraph" style:parent-style-name="受文者">
      <style:paragraph-properties fo:margin-top="0.476cm" fo:margin-bottom="0.353cm" style:contextual-spacing="false"/>
    </style:style>
    <style:style style:name="P8" style:family="paragraph" style:parent-style-name="受文者">
      <style:paragraph-properties fo:margin-left="1.69cm" fo:margin-right="0cm" fo:margin-top="0.476cm" fo:margin-bottom="0cm" style:contextual-spacing="false" fo:line-height="0.917cm" fo:text-indent="-1.69cm" style:auto-text-indent="false"/>
    </style:style>
    <style:style style:name="P9" style:family="paragraph" style:parent-style-name="地址">
      <style:paragraph-properties fo:margin-left="1.27cm" fo:margin-right="0cm" fo:text-indent="-1.27cm" style:auto-text-indent="false"/>
    </style:style>
    <style:style style:name="P10" style:family="paragraph" style:parent-style-name="機關名稱" style:master-page-name="Standard">
      <style:paragraph-properties fo:text-align="center" style:justify-single-word="false" style:page-number="auto"/>
    </style:style>
    <style:style style:name="P11" style:family="paragraph" style:parent-style-name="機關名稱隔欄">
      <style:text-properties fo:language="none" fo:country="none" fo:font-weight="bold" style:language-asian="none" style:country-asian="none" style:font-weight-asian="bold"/>
    </style:style>
    <style:style style:name="P12" style:family="paragraph" style:parent-style-name="正副本">
      <style:text-properties fo:font-size="6pt" style:font-size-asian="6pt" style:font-size-complex="6pt"/>
    </style:style>
    <style:style style:name="P13" style:family="paragraph" style:parent-style-name="正副本">
      <style:paragraph-properties fo:break-before="page"/>
      <style:text-properties fo:font-size="16pt" style:font-size-asian="16pt" style:font-size-complex="16pt"/>
    </style:style>
    <style:style style:name="P14" style:family="paragraph" style:parent-style-name="正副本">
      <style:paragraph-properties fo:margin-left="0cm" fo:margin-right="0cm" fo:text-indent="0cm" style:auto-text-indent="false"/>
    </style:style>
    <style:style style:name="P15" style:family="paragraph" style:parent-style-name="正副本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6" style:family="paragraph" style:parent-style-name="正副本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正副本">
      <style:paragraph-properties fo:margin-left="0.212cm" fo:margin-right="0cm" fo:text-align="justify" style:justify-single-word="false" fo:text-indent="-0.212cm" style:auto-text-indent="false"/>
    </style:style>
    <style:style style:name="P18" style:family="paragraph" style:parent-style-name="聯絡方式">
      <style:paragraph-properties fo:margin-left="2.117cm" fo:margin-right="0cm" fo:text-indent="-2.117cm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style:punctuation-wrap="simple" style:line-break="normal" style:writing-mode="lr-tb"/>
    </style:style>
    <style:style style:name="P21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6pt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language="none" fo:country="none" fo:font-weight="bold" style:language-asian="none" style:country-asian="none" style:font-weight-asian="bold"/>
    </style:style>
    <style:style style:name="T8" style:family="text">
      <style:text-properties fo:color="#999999" loext:opacity="100%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-asian="Times New Roman"/>
    </style:style>
    <style:style style:name="T11" style:family="text">
      <style:text-properties fo:color="#000000" loext:opacity="100%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6pt"/>
    </style:style>
    <style:style style:name="T15" style:family="text">
      <style:text-properties style:font-name="標楷體" style:font-size-complex="16pt" style:font-weight-complex="bold"/>
    </style:style>
    <style:style style:name="T16" style:family="text">
      <style:text-properties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letter-spacing="0.093cm" style:letter-kerning="false" style:font-size-asian="16pt" style:font-size-complex="16pt"/>
    </style:style>
    <style:style style:name="T19" style:family="text">
      <style:text-properties fo:font-size="16pt" fo:letter-spacing="0.002cm" style:letter-kerning="false" style:font-size-asian="16pt" style:font-size-complex="16pt"/>
    </style:style>
    <style:style style:name="T20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外框1" text:anchor-type="char" svg:x="-1.058cm" svg:y="-0.953cm" svg:width="1.693cm" svg:height="0.953cm" draw:z-index="3"><draw:text-box><text:p text:style-name="Standard">正本</text:p></draw:text-box></draw:frame><draw:g text:anchor-type="char" draw:z-index="0" draw:style-name="gr1"><draw:line draw:style-name="gr2" draw:text-style-name="P19" svg:x1="-1.057cm" svg:y1="0.476cm" svg:x2="-1.057cm" svg:y2="23.812cm"><text:p/></draw:line><draw:frame draw:style-name="gr3" draw:text-style-name="P21" svg:width="0.415cm" svg:height="0.348cm" svg:x="-1.33cm" svg:y="7.743cm"><draw:text-box><text:p text:style-name="P20"><text:span text:style-name="T20">裝</text:span></text:p></draw:text-box></draw:frame><draw:frame draw:style-name="gr3" draw:text-style-name="P21" svg:width="0.415cm" svg:height="0.346cm" svg:x="-1.33cm" svg:y="12.038cm"><draw:text-box><text:p text:style-name="P20"><text:span text:style-name="T20">訂</text:span></text:p></draw:text-box></draw:frame><draw:frame draw:style-name="gr3" draw:text-style-name="P21" svg:width="0.415cm" svg:height="0.346cm" svg:x="-1.33cm" svg:y="16.37cm"><draw:text-box><text:p text:style-name="P20"><text:span text:style-name="T20">線</text:span></text:p></draw:text-box></draw:frame></draw:g><draw:frame draw:style-name="fr2" draw:name="外框2" text:anchor-type="char" svg:x="10.698cm" svg:y="-1.48cm" svg:width="7.015cm" svg:height="1.254cm" draw:z-index="2"><draw:text-box><text:p text:style-name="P1">檔<text:span text:style-name="T1"> <text:s text:c="3"/></text:span>號：</text:p><text:p text:style-name="P1">保存年限：</text:p></draw:text-box></draw:frame><draw:frame draw:style-name="fr1" draw:name="外框3" text:anchor-type="char" svg:x="8.678cm" svg:y="1.429cm" svg:width="9.003cm" svg:height="2.381cm" draw:z-index="1"><draw:text-box><text:p text:style-name="P9">地址：<text:bookmark text:name="機關地址"/><text:span text:style-name="T3">100臺北市重慶南路三段</text:span><text:span text:style-name="T3">16巷10</text:span><text:span text:style-name="T3">號</text:span><text:span text:style-name="T3">1</text:span><text:span text:style-name="T3">樓</text:span></text:p><text:p text:style-name="P18"><text:bookmark text:name="start"/><text:span text:style-name="T3">聯</text:span><text:span text:style-name="T6"> </text:span><text:span text:style-name="T3">絡</text:span><text:span text:style-name="T6"> </text:span><text:span text:style-name="T3">人：</text:span><text:span text:style-name="T3">曾靖華</text:span></text:p><text:p text:style-name="P18"><text:span text:style-name="T3">聯絡電話：0</text:span><text:span text:style-name="T3">2</text:span><text:span text:style-name="T3">-23016858分機</text:span><text:span text:style-name="T3">3</text:span><text:span text:style-name="T3">18</text:span></text:p><text:p text:style-name="P18"><text:span text:style-name="T3">傳　　真：0</text:span><text:span text:style-name="T3">2</text:span><text:span text:style-name="T3">-23017085</text:span></text:p><text:p text:style-name="P18"><text:span text:style-name="T3">電子郵件：catherine930</text:span><text:span text:style-name="T3">@imita.com.tw</text:span></text:p></draw:text-box></draw:frame><text:span text:style-name="T7">冠諭科技股份有限公司　函</text:span></text:p>
      <text:p text:style-name="P11"/>
      <text:p text:style-name="行文機關"><text:bookmark text:name="受文者郵遞區號"/></text:p>
      <text:p text:style-name="Standard"><text:bookmark text:name="受文者地址"/></text:p>
      <text:p text:style-name="Standard"/>
      <text:p text:style-name="P7">受文者：<text:bookmark text:name="受文者"/><text:span text:style-name="T8">（請填寫您的公司/單位名稱）</text:span></text:p>
      <text:p text:style-name="發文日期">發文日期：<text:bookmark text:name="日期"/>中華民國111年<text:span text:style-name="T1"> <text:s text:c="2"/></text:span>月<text:span text:style-name="T1"> </text:span><text:span text:style-name="T10"><text:s text:c="2"/></text:span><text:span text:style-name="T1"><text:s/></text:span>日</text:p>
      <text:p text:style-name="發文字號">發文字號：<text:bookmark text:name="發文字號"/>111冠字第<text:span text:style-name="T1"> <text:s text:c="6"/></text:span><text:span text:style-name="T11">號</text:span></text:p>
      <text:p text:style-name="速別">速別：<text:bookmark text:name="速別"/>普通</text:p>
      <text:p text:style-name="密等">密等及解密條件或保密期限：<text:bookmark text:name="密等"/>普通</text:p>
      <text:p text:style-name="附件">附件：<text:bookmark text:name="附件"/>請款收據<text:span text:style-name="T12">、學員名冊</text:span></text:p>
      <text:p text:style-name="P8">主旨：<text:bookmark text:name="主旨"/>檢送<text:span text:style-name="T1"> <text:s/></text:span><text:span text:style-name="T8">（請填寫您的姓名）</text:span>等一人參加行政院農業委員會”<text:span text:style-name="T8">（請輸入辦課單位名稱）</text:span>”，主辦<text:span text:style-name="T3">111</text:span>年度「農民學院－<text:span text:style-name="T8">（請輸入您參加的課程名稱）</text:span>班<text:span text:style-name="T16">」繳款證明</text:span>。</text:p>
      <text:p text:style-name="P2">說明：</text:p>
      <text:list xml:id="list1840572304" text:style-name="WW8Num13">
        <text:list-item>
          <text:p text:style-name="P5"><text:span text:style-name="T16">本公司承接行政院農業委員會</text:span><text:span text:style-name="T14">「</text:span><text:span text:style-name="T5">111</text:span><text:span text:style-name="T15">年度農民學院資訊網絡及服務平台計畫</text:span><text:span text:style-name="T14">」專案,依合約規定代收學員報名費匯至各課程主辦單位。</text:span></text:p>
        </text:list-item>
        <text:list-item>
          <text:p text:style-name="P4"><text:span text:style-name="T16">茲收到</text:span><text:span text:style-name="T8">（請填寫您的姓名）</text:span>等一人參加行政院農業委員會<text:span text:style-name="T8">（請輸入辦課單位名稱）</text:span>，主辦<text:span text:style-name="T3">111</text:span>年度「農民學院－<text:span text:style-name="T8">（請輸入您參加的課程名稱）</text:span>班<text:span text:style-name="T16">」之報名費每人新台幣__________元整</text:span>。</text:p>
        </text:list-item>
        <text:list-item>
          <text:p text:style-name="P5">檢附主辦單位請款收據<text:span text:style-name="T12">、學員名冊等影本,函請查照</text:span>。</text:p>
        </text:list-item>
      </text:list>
      <text:p text:style-name="P6"/>
      <text:p text:style-name="P6"/>
      <text:p text:style-name="P6"/>
      <text:p text:style-name="P3"/>
      <text:p text:style-name="正副本">正本：<text:bookmark text:name="正本"/></text:p>
      <text:p text:style-name="正副本"><text:span text:style-name="T12">副本： </text:span></text:p>
      <text:p text:style-name="P13">收據申請寄送資料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收件人姓名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<text:span text:style-name="T18">聯絡電</text:span><text:span text:style-name="T19">話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<text:span text:style-name="T18">寄送地</text:span><text:span text:style-name="T19">址</text:span></text:p>
          </table:table-cell>
          <table:table-cell table:style-name="表格1.A1" office:value-type="string">
            <text:p text:style-name="P15"/>
          </table:table-cell>
        </table:table-row>
      </table:table>
      <text:p text:style-name="正副本"/>
      <text:p text:style-name="P17">*因本公司僅為代收農民學院課程報名費之單位，故收據開立寄送之時間，需待實際課程辦理單位完成學員配合款申請後，方能為您處理寄出，敬請您耐心等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style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style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style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13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字元2" style:family="paragraph" style:parent-style-name="Standard">
      <style:paragraph-properties fo:margin-top="0cm" fo:margin-bottom="0.282cm" style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0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0z4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/>
    </style:style>
    <style:style style:name="WW8Num1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3" style:family="text"/>
    <style:style style:name="WW8Num1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2z1" style:num-suffix="、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2z1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0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0z1" style:num-suffix="、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1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612cm"/>
        </style:list-level-properties>
      </text:list-level-style-number>
      <text:list-level-style-number text:level="2" text:style-name="WW8Num13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3z1" style:num-suffix="、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3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3z3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3z5" style:num-prefix="（" style:num-suffix="）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3z3" style:num-suffix="、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3z3" style:num-prefix="（" style:num-suffix="）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3z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AITA空白函稿</dc:title>
    <dc:subject/>
    <meta:keyword/>
    <meta:initial-creator>TAITA秘書處</meta:initial-creator>
    <meta:creation-date>2022-04-11T11:37:00</meta:creation-date>
    <dc:creator>catherine930</dc:creator>
    <dc:date>2022-04-11T11:37:00</dc:date>
    <meta:print-date>2020-02-04T10:11:00</meta:print-date>
    <meta:editing-cycles>2</meta:editing-cycles>
    <meta:document-statistic meta:table-count="1" meta:image-count="0" meta:object-count="0" meta:page-count="2" meta:paragraph-count="27" meta:word-count="476" meta:character-count="571" meta:non-whitespace-character-count="545"/>
    <meta:generator>LibreOffice/7.1.8.1$Windows_X86_64 LibreOffice_project/e1f30c802c3269a1d052614453f260e49458c82c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