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4.91cm"/>
    </style:style>
    <style:style style:name="表格1.1" style:family="table-row">
      <style:table-row-properties style:min-row-height="10.4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0.873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5.798cm" fo:keep-together="auto"/>
    </style:style>
    <style:style style:name="表格1.6" style:family="table-row">
      <style:table-row-properties style:min-row-height="1.563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margin-left="0cm" fo:margin-right="0cm" fo:line-height="0.847cm" fo:text-indent="1.482cm" style:auto-text-indent="false"/>
    </style:style>
    <style:style style:name="P14" style:family="paragraph" style:parent-style-name="Standard">
      <style:paragraph-properties fo:margin-left="0cm" fo:margin-right="0.847cm" fo:line-height="0.847cm" fo:text-indent="0.445cm" style:auto-text-indent="false"/>
    </style:style>
    <style:style style:name="P15" style:family="paragraph" style:parent-style-name="Standard">
      <style:paragraph-properties fo:margin-left="0cm" fo:margin-right="0.847cm" fo:line-height="0.847cm" fo:text-align="end" style:justify-single-word="false" fo:text-indent="0.37cm" style:auto-text-indent="false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三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領 <text:s text:c="3"/>據</text:p>
            <text:p text:style-name="P11"><text:span text:style-name="T2">費別及摘要 <text:s/>□農場見習學員薪資</text:span></text:p>
            <text:p text:style-name="P11"><text:span text:style-name="T3">見習學員月領薪資 <text:s/>新臺幣(大寫) <text:s text:c="4"/>萬 <text:s text:c="3"/>仟 <text:s text:c="3"/>佰 <text:s text:c="2"/>拾 <text:s text:c="2"/>元整</text:span></text:p>
            <text:p text:style-name="P3"/>
            <text:p text:style-name="P6">以上金額已如數領到無訛</text:p>
            <text:p text:style-name="P13"><text:span text:style-name="T4">此據 <text:s/>謹致</text:span><text:span text:style-name="T6">_ <text:s text:c="12"/>_</text:span><text:span text:style-name="T4">(農場名稱)</text:span></text:p>
            <text:p text:style-name="P11"><text:span text:style-name="T4"><text:s text:c="2"/>見習學員姓名：</text:span><text:span text:style-name="T6"> <text:s text:c="16"/></text:span><text:span text:style-name="T4">簽名蓋章______________</text:span></text:p>
            <text:p text:style-name="P11"><text:span text:style-name="T4">　國民身分證統一編號：</text:span><text:span text:style-name="T6"> <text:s text:c="18"/></text:span></text:p>
            <text:p text:style-name="P14"><text:span text:style-name="T4">戶籍地址：</text:span><text:span text:style-name="T6"> <text:s text:c="67"/></text:span><text:span text:style-name="T7"><text:s text:c="18"/></text:span></text:p>
            <text:p text:style-name="P15"><text:span text:style-name="T8">領訖日期： <text:s text:c="3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4">聯絡電話： <text:s text:c="13"/><text:tab/>(H) </text:span><text:span text:style-name="T4"><text:tab/></text:span><text:span text:style-name="T4"><text:tab/></text:span><text:span text:style-name="T4"><text:tab/></text:span><text:span text:style-name="T4"><text:tab/>行動：<text:tab/></text:span><text:span text:style-name="T4"><text:tab/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>扣繳憑單寄送地址</text:p>
          </table:table-cell>
          <table:table-cell table:style-name="表格1.A1" office:value-type="string">
            <text:p text:style-name="P5">□同戶籍地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□另寄至</text:p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<text:span text:style-name="T3">國民身分證正反面影本黏貼處(實貼)</text:span><text:span text:style-name="T4"> （每次申請均附）</text:span></text:p>
            <text:p text:style-name="Standard"><text:span text:style-name="T3">存摺影本黏貼處(浮貼)</text:span><text:span text:style-name="T4">（每次申請均附）</text:span></text:p>
            <text:p text:style-name="P2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注意事項：</text:p>
            <text:p text:style-name="P12"><text:span text:style-name="T9">1.本國人士應扣繳稅額，未達新臺幣2,000元則無需扣繳。</text:span></text:p>
            <text:p text:style-name="P12"><text:span text:style-name="T9">2.大寫金額部分不得塗改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2-12-22T12:19:00</meta:creation-date>
    <dc:creator>ae4692</dc:creator>
    <dc:date>2013-02-22T14:02:00</dc:date>
    <meta:editing-cycles>4</meta:editing-cycles>
    <meta:editing-duration>PT1M</meta:editing-duration>
    <meta:document-statistic meta:table-count="1" meta:image-count="0" meta:object-count="0" meta:page-count="1" meta:paragraph-count="19" meta:word-count="208" meta:character-count="432" meta:non-whitespace-character-count="230"/>
    <meta:generator>LibreOffice/5.1.3.2$Windows_x86 LibreOffice_project/644e4637d1d8544fd9f56425bd6cec110e49301b</meta:generator>
  </office:meta>
</office:document-meta>
</file>