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top="0.125in" fo:margin-bottom="0.125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fo:line-height="0.1666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letter-spacing="0.043in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letter-spacing="0.043in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0.043in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0.043in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0.043in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0.043in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0.043in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0.0027in" style:letter-kerning="false" fo:font-size="16pt" style:font-size-asian="16pt" style:font-size-complex="16pt"/>
    </style:style>
  </office:automatic-styles>
  <office:body>
    <office:text text:use-soft-page-breaks="true">
      <text:p text:style-name="P1">農(漁)會正會員證明單</text:p>
      <text:p text:style-name="P4"/>
      <text:p text:style-name="P5"><text:span text:style-name="T6">　　</text:span><text:span text:style-name="T7">茲證明</text:span><text:span text:style-name="T8">　　　　　　　</text:span><text:span text:style-name="T9">君</text:span><text:span text:style-name="T10">，</text:span><text:span text:style-name="T11">身份證字號：</text:span><text:span text:style-name="T12">　　　　</text:span><text:span text:style-name="T13"><text:s text:c="2"/>　</text:span><text:span text:style-name="T14">　　　</text:span><text:span text:style-name="T15">，地址</text:span><text:span text:style-name="T16">：</text:span><text:span text:style-name="T17">　　　</text:span><text:span text:style-name="T18">　</text:span><text:span text:style-name="T19">　</text:span><text:span text:style-name="T20">縣(市)</text:span><text:span text:style-name="T21">　　　</text:span><text:span text:style-name="T22">　</text:span><text:span text:style-name="T23">　</text:span><text:span text:style-name="T24">區(鎮)</text:span><text:span text:style-name="T25">　　　</text:span><text:span text:style-name="T26">　</text:span><text:span text:style-name="T27">　</text:span><text:span text:style-name="T28">里</text:span><text:span text:style-name="T29">　　</text:span><text:span text:style-name="T30">鄰</text:span><text:span text:style-name="T31">　　</text:span><text:span text:style-name="T32">巷</text:span><text:span text:style-name="T33">　　</text:span><text:span text:style-name="T34">弄</text:span><text:span text:style-name="T35">　　</text:span><text:span text:style-name="T36">號，於民國　　　年　　　月　　　日申請加入為本會正會員，確實無訛。</text:span></text:p>
      <text:p text:style-name="P37"/>
      <text:p text:style-name="P38"/>
      <text:p text:style-name="P39"/>
      <text:p text:style-name="P40">特此證明</text:p>
      <text:p text:style-name="P41"/>
      <text:p text:style-name="P42">　證明單位：　　　　　　農(漁)會</text:p>
      <text:p text:style-name="P43"/>
      <text:p text:style-name="P44">　總 幹 事：</text:p>
      <text:p text:style-name="P45"><text:span text:style-name="T46">　</text:span><text:span text:style-name="T47">請加蓋農</text:span><text:span text:style-name="T48">(漁)</text:span><text:span text:style-name="T49">會關防</text:span></text:p>
      <text:p text:style-name="P50"/>
      <text:p text:style-name="P51"/>
      <text:p text:style-name="P52"><text:span text:style-name="T53">中</text:span><text:span text:style-name="T54">　</text:span><text:span text:style-name="T55">華</text:span><text:span text:style-name="T56">　</text:span><text:span text:style-name="T57">民</text:span><text:span text:style-name="T58">　</text:span><text:span text:style-name="T59">國　　　年　　　月　　　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Web" style:list-style-name="LFO1" style:family="paragraph">
      <style:text-properties style:font-name="標楷體" style:font-name-asian="標楷體" style:font-name-complex="Arial" fo:font-weight="bold" style:font-weight-asian="bold" fo:color="#000000"/>
    </style:style>
    <style:style style:name="P3" style:parent-style-name="內文Web" style:list-style-name="LFO1" style:family="paragraph">
      <style:text-properties style:font-name="標楷體" style:font-name-asian="標楷體" style:font-name-complex="Arial" fo:font-weight="bold" style:font-weight-asian="bold" fo:color="#000000"/>
    </style:style>
  </office:automatic-styles>
  <office:master-styles>
    <style:master-page style:name="MP0" style:page-layout-name="PL0">
      <style:footer>
        <text:list text:style-name="LFO1" text:continue-numbering="true">
          <text:list-item>
            <text:p text:style-name="P2">農民學院網提供下載之「農(漁)會正會員證明」表格，僅供參考；農(漁)友亦可出具由農(漁)會開立之「農(漁)會正會員證明」資料，以佐證農友務農年資。</text:p>
          </text:list-item>
          <text:list-item>
            <text:p text:style-name="P3">本證明僅提供農(漁)友報名農民學院訓練課程佐證務農年資使用，不做其他用途。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會正會員證明單</dc:title>
    <dc:subject/>
    <meta:initial-creator>imita</meta:initial-creator>
    <dc:creator>IMITA</dc:creator>
    <meta:creation-date>2019-06-10T02:02:00Z</meta:creation-date>
    <dc:date>2019-06-10T02:02:00Z</dc: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5" meta:row-count="1" meta:non-whitespace-character-count="159"/>
  </office:meta>
</office:document-meta>
</file>