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1cm" table:align="center" style:writing-mode="lr-tb"/>
    </style:style>
    <style:style style:name="表格1.A" style:family="table-column">
      <style:table-column-properties style:column-width="2.545cm"/>
    </style:style>
    <style:style style:name="表格1.B" style:family="table-column">
      <style:table-column-properties style:column-width="6.302cm"/>
    </style:style>
    <style:style style:name="表格1.D" style:family="table-column">
      <style:table-column-properties style:column-width="6.1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635cm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811cm" fo:text-align="center" style:justify-single-word="false"/>
    </style:style>
    <style:style style:name="P16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 style:snap-to-layout-grid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1.27cm" style:auto-text-indent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1.27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「農(漁)會農保證明」</text:span></text:p>
      <text:p text:style-name="P17"/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2"><text:span text:style-name="T3">姓 <text:s/></text:span><text:span text:style-name="T3"><text:s/></text:span><text:span text:style-name="T3"><text:s text:c="3"/>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出 <text:s/>生</text:p>
            <text:p text:style-name="P3">年月日</text:p>
          </table:table-cell>
          <table:table-cell table:style-name="表格1.D1" office:value-type="string">
            <text:p text:style-name="P13"><text:span text:style-name="T3">民國　　 年 <text:s text:c="2"/>　月 　　日</text:span></text:p>
          </table:table-cell>
        </table:table-row>
        <table:table-row table:style-name="表格1.1">
          <table:table-cell table:style-name="表格1.A2" office:value-type="string">
            <text:p text:style-name="P19">身分證字號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>戶長姓名</text:p>
          </table:table-cell>
          <table:table-cell table:style-name="表格1.D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9">加保日期</text:p>
          </table:table-cell>
          <table:table-cell table:style-name="表格1.B2" office:value-type="string">
            <text:p text:style-name="P4"/>
          </table:table-cell>
          <table:table-cell table:style-name="表格1.C3" office:value-type="string">
            <text:p text:style-name="P3">資格別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9">戶籍地址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/>
            <text:p text:style-name="P5">備 <text:s text:c="6"/>註</text:p>
            <text:p text:style-name="P5"/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8"/>
      <text:p text:style-name="P9"/>
      <text:p text:style-name="P1">特此證明</text:p>
      <text:p text:style-name="P10"/>
      <text:p text:style-name="Standard"><text:span text:style-name="T2">　證明單位：　　　　　　農(漁)會</text:span></text:p>
      <text:p text:style-name="P1"/>
      <text:p text:style-name="P2">　總 幹 事：</text:p>
      <text:p text:style-name="P14"><text:span text:style-name="T7">　</text:span><text:span text:style-name="T5">（請加蓋農(漁)會關防）</text:span></text:p>
      <text:p text:style-name="P10"/>
      <text:p text:style-name="P11"/>
      <text:p text:style-name="P6"/>
      <text:p text:style-name="P15"><text:span text:style-name="T6">中　　　華　　　民　　　國　 <text:s text:c="5"/>年　 <text:s/>　月　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本證明僅提供農(漁)友報名農民學院訓練課程佐證務農年資使用，不做其他用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_________________</dc:title>
    <meta:initial-creator>怡文</meta:initial-creator>
    <meta:creation-date>2014-02-06T17:54:00</meta:creation-date>
    <dc:creator>T130w</dc:creator>
    <dc:date>2014-02-06T17:56:00</dc:date>
    <meta:print-date>2011-01-19T16:03:00</meta:print-date>
    <meta:editing-cycles>4</meta:editing-cycles>
    <meta:document-statistic meta:table-count="1" meta:image-count="0" meta:object-count="0" meta:page-count="1" meta:paragraph-count="17" meta:word-count="118" meta:character-count="180" meta:non-whitespace-character-count="118"/>
    <meta:generator>LibreOffice/5.1.3.2$Windows_x86 LibreOffice_project/644e4637d1d8544fd9f56425bd6cec110e49301b</meta:generator>
  </office:meta>
</office:document-meta>
</file>