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6.302cm"/>
    </style:style>
    <style:style style:name="表格1.D" style:family="table-column">
      <style:table-column-properties style:column-width="6.1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「農會農保證明」</text:span></text:p>
      <text:p text:style-name="P18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3"><text:span text:style-name="T3">姓 <text:s/></text:span><text:span text:style-name="T3"><text:s/></text:span><text:span text:style-name="T3">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出 <text:s/>生</text:p>
            <text:p text:style-name="P4">年月日</text:p>
          </table:table-cell>
          <table:table-cell table:style-name="表格1.D1" office:value-type="string">
            <text:p text:style-name="P14"><text:span text:style-name="T3">民國　　 年 <text:s text:c="2"/>　月 　　日</text:span></text:p>
          </table:table-cell>
        </table:table-row>
        <table:table-row table:style-name="表格1.1">
          <table:table-cell table:style-name="表格1.A2" office:value-type="string">
            <text:p text:style-name="P20">身分證字號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>戶長姓名</text:p>
          </table:table-cell>
          <table:table-cell table:style-name="表格1.D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0">加保日期</text:p>
          </table:table-cell>
          <table:table-cell table:style-name="表格1.B2" office:value-type="string">
            <text:p text:style-name="P5"/>
          </table:table-cell>
          <table:table-cell table:style-name="表格1.C3" office:value-type="string">
            <text:p text:style-name="P4">資格別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0">戶籍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/>
            <text:p text:style-name="P6">備 <text:s text:c="6"/>註</text:p>
            <text:p text:style-name="P6"/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/>
      <text:p text:style-name="P10"/>
      <text:p text:style-name="P2">特此證明</text:p>
      <text:p text:style-name="P11"/>
      <text:p text:style-name="Standard"><text:span text:style-name="T2">　證明單位：　　　　　　農會</text:span></text:p>
      <text:p text:style-name="P2"/>
      <text:p text:style-name="P3">　總 幹 事：</text:p>
      <text:p text:style-name="P15"><text:span text:style-name="T7">　</text:span><text:span text:style-name="T5">（請加蓋農會關防）</text:span></text:p>
      <text:p text:style-name="P11"/>
      <text:p text:style-name="P12"/>
      <text:p text:style-name="P7"/>
      <text:p text:style-name="P16"><text:span text:style-name="T6">中　　　華　　　民　　　國　 <text:s text:c="5"/>年　 <text:s/>　月　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證明僅提供農友報名農民學院訓練課程佐證務農年資使用，不做其他用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</dc:title>
    <meta:initial-creator>怡文</meta:initial-creator>
    <meta:creation-date>2011-04-28T17:47:00</meta:creation-date>
    <dc:creator>imita</dc:creator>
    <dc:date>2011-04-28T18:23:00</dc:date>
    <meta:print-date>2011-01-19T16:03:00</meta:print-date>
    <meta:editing-cycles>5</meta:editing-cycles>
    <meta:editing-duration>PT3M</meta:editing-duration>
    <meta:document-statistic meta:table-count="1" meta:image-count="0" meta:object-count="0" meta:page-count="1" meta:paragraph-count="17" meta:word-count="106" meta:character-count="168" meta:non-whitespace-character-count="106"/>
    <meta:generator>LibreOffice/5.1.3.2$Windows_x86 LibreOffice_project/644e4637d1d8544fd9f56425bd6cec110e49301b</meta:generator>
  </office:meta>
</office:document-meta>
</file>