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64cm" fo:margin-left="-0.503cm" style:page-number="auto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6.39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33cm" fo:keep-together="auto"/>
    </style:style>
    <style:style style:name="表格1.10" style:family="table-row">
      <style:table-row-properties style:min-row-height="11.571cm" fo:keep-together="auto"/>
    </style:style>
    <style:style style:name="表格1.11" style:family="table-row">
      <style:table-row-properties style:min-row-height="15.512cm" fo:keep-together="auto"/>
    </style:style>
    <style:style style:name="P1" style:family="paragraph" style:parent-style-name="標題_20_6內文A">
      <style:paragraph-properties fo:line-height="100%"/>
    </style:style>
    <style:style style:name="P2" style:family="paragraph" style:parent-style-name="標題_20_6內文A">
      <style:paragraph-properties fo:line-height="100%"/>
    </style:style>
    <style:style style:name="P3" style:family="paragraph" style:parent-style-name="標題_20_6內文A">
      <style:paragraph-properties fo:line-height="100%"/>
      <style:text-properties style:font-name-asian="Wingdings" style:font-name-complex="Wingdings"/>
    </style:style>
    <style:style style:name="P4" style:family="paragraph" style:parent-style-name="標題_20_2內文一">
      <style:paragraph-properties fo:line-height="100%"/>
    </style:style>
    <style:style style:name="P5" style:family="paragraph" style:parent-style-name="標題_20_2內文一">
      <style:paragraph-properties fo:line-height="100%"/>
      <style:text-properties style:font-name-asian="Wingdings" style:font-name-complex="Wingdings"/>
    </style:style>
    <style:style style:name="P6" style:family="paragraph" style:parent-style-name="標題_20_1內文壹">
      <style:paragraph-properties fo:line-height="100%"/>
    </style:style>
    <style:style style:name="P7" style:family="paragraph" style:parent-style-name="樣式_20_表格">
      <style:paragraph-properties fo:line-height="0.706cm"/>
    </style:style>
    <style:style style:name="P8" style:family="paragraph" style:parent-style-name="樣式_20_表格">
      <style:paragraph-properties fo:line-height="0.706cm" fo:text-align="center" style:justify-single-word="false"/>
    </style:style>
    <style:style style:name="P9" style:family="paragraph" style:parent-style-name="樣式_20_表格">
      <style:paragraph-properties fo:line-height="0.706cm" fo:text-align="end" style:justify-single-word="false"/>
    </style:style>
    <style:style style:name="P10" style:family="paragraph" style:parent-style-name="樣式_20_表格">
      <style:paragraph-properties fo:line-height="0.706cm" fo:text-align="justify" style:justify-single-word="false"/>
    </style:style>
    <style:style style:name="P11" style:family="paragraph" style:parent-style-name="樣式_20_表格">
      <style:paragraph-properties fo:line-height="0.706cm" fo:text-align="center" style:justify-single-word="false"/>
    </style:style>
    <style:style style:name="P12" style:family="paragraph" style:parent-style-name="樣式_20_表格">
      <style:paragraph-properties fo:line-height="0.706cm" style:snap-to-layout-grid="false"/>
      <style:text-properties fo:color="#ff0000" style:font-name-asian="Wingdings" style:font-name-complex="Wingdings"/>
    </style:style>
    <style:style style:name="P13" style:family="paragraph" style:parent-style-name="樣式_20_表格">
      <style:paragraph-properties fo:line-height="0.706cm"/>
      <style:text-properties style:font-name-asian="Wingdings" style:font-name-complex="Wingdings"/>
    </style:style>
    <style:style style:name="P14" style:family="paragraph" style:parent-style-name="樣式_20_表格">
      <style:paragraph-properties fo:line-height="0.706cm" fo:text-align="justify" fo:text-align-last="justify" style:justify-single-word="false"/>
      <style:text-properties style:font-name-asian="Wingdings" style:font-name-complex="Wingdings"/>
    </style:style>
    <style:style style:name="P15" style:family="paragraph" style:parent-style-name="樣式_20_表格">
      <style:paragraph-properties fo:line-height="0.706cm" style:snap-to-layout-grid="false"/>
      <style:text-properties style:font-name-asian="Wingdings" style:font-name-complex="Wingdings"/>
    </style:style>
    <style:style style:name="P16" style:family="paragraph" style:parent-style-name="樣式_20_表格">
      <style:paragraph-properties fo:line-height="0.706cm" fo:text-align="center" style:justify-single-word="false"/>
      <style:text-properties style:font-name-asian="Wingdings" style:font-name-complex="Wingdings"/>
    </style:style>
    <style:style style:name="P17" style:family="paragraph" style:parent-style-name="樣式_20_表格">
      <style:paragraph-properties fo:margin-left="0.494cm" fo:margin-right="0cm" fo:line-height="0.706cm" fo:text-indent="-0.494cm" style:auto-text-indent="false"/>
      <style:text-properties style:font-name-asian="Wingdings" style:font-name-complex="Wingdings"/>
    </style:style>
    <style:style style:name="P18" style:family="paragraph" style:parent-style-name="樣式_20_表格">
      <style:paragraph-properties fo:margin-left="0.494cm" fo:margin-right="0cm" fo:line-height="0.706cm" fo:text-indent="-0.494cm" style:auto-text-indent="false"/>
      <style:text-properties style:font-name-asian="Wingdings" style:font-name-complex="Wingdings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line-height="100%"/>
      <style:text-properties style:font-name-asian="Wingdings" style:font-name-complex="Wingdings"/>
    </style:style>
    <style:style style:name="P23" style:family="paragraph" style:parent-style-name="Standard">
      <style:paragraph-properties fo:line-height="100%"/>
      <style:text-properties style:font-name-asian="Wingdings" style:font-name-complex="Wingdings"/>
    </style:style>
    <style:style style:name="P24" style:family="paragraph" style:parent-style-name="Standard">
      <style:paragraph-properties fo:line-height="100%" fo:text-align="center" style:justify-single-word="false"/>
      <style:text-properties style:font-name-asian="Wingdings" style:font-name-complex="Wingdings"/>
    </style:style>
    <style:style style:name="P25" style:family="paragraph" style:parent-style-name="Standard">
      <style:paragraph-properties fo:line-height="0.776cm"/>
      <style:text-properties style:font-name-asian="Wingdings" style:font-name-complex="Wingdings"/>
    </style:style>
    <style:style style:name="P26" style:family="paragraph" style:parent-style-name="Standard">
      <style:paragraph-properties fo:line-height="0.882cm"/>
      <style:text-properties style:font-name-asian="Wingdings" style:font-name-complex="Wingdings"/>
    </style:style>
    <style:style style:name="P27" style:family="paragraph" style:parent-style-name="Standard">
      <style:paragraph-properties fo:line-height="0.882cm"/>
      <style:text-properties fo:font-size="16pt" fo:font-weight="bold" style:font-name-asian="Wingdings" style:font-size-asian="16pt" style:font-weight-asian="bold" style:font-name-complex="Wingdings" style:font-size-complex="16pt"/>
    </style:style>
    <style:style style:name="P28" style:family="paragraph" style:parent-style-name="Standard">
      <style:paragraph-properties fo:line-height="100%"/>
      <style:text-properties fo:font-size="16pt" style:font-name-asian="Wingdings" style:font-size-asian="16pt" style:font-name-complex="Wingdings" style:font-size-complex="16pt"/>
    </style:style>
    <style:style style:name="P29" style:family="paragraph" style:parent-style-name="Standard">
      <style:paragraph-properties fo:margin-top="0cm" fo:margin-bottom="0.318cm" loext:contextual-spacing="false" fo:line-height="0.882cm"/>
      <style:text-properties style:font-name-asian="Wingdings" style:font-name-complex="Wingding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color="#ff000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15" style:family="text"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T16" style:family="text">
      <style:text-properties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21571128" text:id="ct321571128">
          <text:insertion>
            <office:change-info>
              <dc:creator>imita</dc:creator>
              <dc:date>2011-06-27T13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行政院農業委員會</text:p>
            <text:p text:style-name="P21"/>
            <text:p text:style-name="P8"><text:span text:style-name="T1">農民學院訓練課程</text:span><text:span text:style-name="T2"> </text:span><text:span text:style-name="T1">退費申請書</text:span></text:p>
            <text:p text:style-name="P9">申請日期：<text:span text:style-name="T6">_ <text:s/>__</text:span>年____月____日<text:span text:style-name="T3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請勾選欲退費的訓練班別</text:p>
          </table:table-cell>
          <table:table-cell table:style-name="表格1.B2" table:number-columns-spanned="3" office:value-type="string">
            <text:p text:style-name="P10"><text:span text:style-name="T8"></text:span><text:span text:style-name="T9">農業入門　　</text:span><text:span text:style-name="T8"></text:span><text:span text:style-name="T9">初階訓練　　</text:span><text:span text:style-name="T8"></text:span><text:span text:style-name="T9">進階訓練　　</text:span><text:span text:style-name="T8"></text:span><text:span text:style-name="T9">高階訓練　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姓名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課程名稱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訓練單位</text:p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報名E-mail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4">行動電話</text:p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退費銀行</text:p>
          </table:table-cell>
          <table:table-cell table:style-name="表格1.A2" office:value-type="string">
            <text:p text:style-name="P7"><text:span text:style-name="T4"><text:s text:c="10"/>∕ <text:s text:c="5"/></text:span><text:span text:style-name="T9">　分行</text:span></text:p>
          </table:table-cell>
          <table:table-cell table:style-name="表格1.A2" office:value-type="string">
            <text:p text:style-name="P14">分行代號</text:p>
          </table:table-cell>
          <table:table-cell table:style-name="表格1.B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>退費帳號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>原繳費金額</text:p>
          </table:table-cell>
          <table:table-cell table:style-name="表格1.B2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3">取消報名原因</text:p>
          </table:table-cell>
          <table:table-cell table:style-name="表格1.B2" table:number-columns-spanned="3" office:value-type="string">
            <text:p text:style-name="P13"><text:span text:style-name="T7"></text:span>個人取消報名：原因__________________________</text:p>
            <text:p text:style-name="P13"><text:span text:style-name="T7"></text:span>主辦單位因報名人數不足取消辦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退費須知</text:p>
          </table:table-cell>
          <table:table-cell table:style-name="表格1.B2" table:number-columns-spanned="3" office:value-type="string">
            <text:p text:style-name="P7"><text:span text:style-name="T9">(1)開課前10天以上取消者，收取報名費全額20%手續費後退費。</text:span><text:span text:style-name="T4"> </text:span></text:p>
            <text:p text:style-name="P7"><text:span text:style-name="T9">(2)開課前3天～9天取消者，收取報名費全額30%手續費。</text:span><text:span text:style-name="T4"> </text:span></text:p>
            <text:p text:style-name="P17">(3)開課前2天內取消或於開課當日未到，恕不退費。</text:p>
            <text:p text:style-name="P17">(4)若因天災或主辦單位因報名人數不足取消辦理，將全數退費。</text:p>
            <text:p text:style-name="P17">(5)取消日期以完成系統報名取消之日期為依據。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B2" table:number-columns-spanned="4" office:value-type="string">
            <text:p text:style-name="P20"><text:span text:style-name="T9">收</text:span><text:span text:style-name="T4"> <text:s/></text:span><text:span text:style-name="T9">據</text:span></text:p>
            <text:p text:style-name="P6"><text:span text:style-name="T9">茲收到退還報名費計新台幣</text:span><text:span text:style-name="T4"> <text:s text:c="6"/></text:span><text:span text:style-name="T9">元整。</text:span></text:p>
            <text:p text:style-name="P4"><text:span text:style-name="T9">此</text:span><text:span text:style-name="T4"> </text:span><text:span text:style-name="T9">致</text:span></text:p>
            <text:p text:style-name="P5">行政院農業委員會農民學院</text:p>
            <text:p text:style-name="P22"/>
            <text:p text:style-name="P1"><text:span text:style-name="T9">退費學員簽章：</text:span><text:span text:style-name="T4"> <text:s text:c="14"/></text:span><text:span text:style-name="T9">(請簽章)</text:span></text:p>
            <text:p text:style-name="P1"><text:span text:style-name="T9">匯款帳號：</text:span><text:span text:style-name="T4"> <text:s text:c="18"/></text:span><text:span text:style-name="T9">戶名：</text:span></text:p>
            <text:p text:style-name="P3">聯絡電話：</text:p>
            <text:p text:style-name="P20"><text:span text:style-name="T9">中</text:span><text:span text:style-name="T4"> <text:s/></text:span><text:span text:style-name="T9">華</text:span><text:span text:style-name="T4"> <text:s/></text:span><text:span text:style-name="T9">民</text:span><text:span text:style-name="T4"> <text:s/></text:span><text:span text:style-name="T9">國</text:span><text:span text:style-name="T4"> <text:s text:c="7"/></text:span><text:span text:style-name="T9">年</text:span><text:span text:style-name="T4"> <text:s text:c="8"/></text:span><text:span text:style-name="T9">月</text:span><text:span text:style-name="T4"> <text:s text:c="7"/></text:span><text:span text:style-name="T9"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B2" table:number-columns-spanned="4" office:value-type="string">
            <text:p text:style-name="P22">學員退費帳戶存摺封面影本</text:p>
            <text:p text:style-name="P22"/>
            <text:p text:style-name="P22"/>
            <text:p text:style-name="P24">（請黏貼此處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6"/>
          </table:table-cell>
          <table:covered-table-cell/>
          <table:covered-table-cell/>
          <table:covered-table-cell/>
        </table:table-row>
      </table:table>
      <text:p text:style-name="P29"><text:span text:style-name="T12">收據填寫退費金額欄位時，請填寫已扣除手續費之金額。</text:span></text:p>
      <text:p text:style-name="P25"><text:span text:style-name="T12">退費帳戶存摺封面影本須與退費帳號及報名者姓名一致，且清楚影印可辨讀；如需轉入非報名者帳戶，請另行下載「退費轉帳授權書」填寫後，連同本退費申請書回傳申請。</text:span></text:p>
      <text:p text:style-name="P28"/>
      <text:p text:style-name="P22"><text:span text:style-name="T13">請填妥退費申請書後，傳真至</text:span><text:span text:style-name="T14">02-3322-9036</text:span><text:span text:style-name="T13">。也可掃描或用數位相機拍下清楚照片將電子檔e-mail至academy@imita.com.tw</text:span></text:p>
      <text:p text:style-name="P26"><text:span text:style-name="T13">農民學院　客服電話：</text:span><text:change-start text:change-id="ct321571128"/><text:span text:style-name="T14">02-2301-</text:span><text:change-end text:change-id="ct321571128"/><text:span text:style-name="T14">2308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樣式_20_表格" style:display-name="樣式 表格" style:family="paragraph" style:parent-style-name="Standard">
      <style:paragraph-properties fo:line-height="100%"/>
    </style:style>
    <style:style style:name="標題_20_1內文壹" style:display-name="標題 1內文壹" style:family="paragraph" style:parent-style-name="Standard">
      <style:paragraph-properties fo:margin-left="0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標題_20_2內文一" style:display-name="標題 2內文一" style:family="paragraph" style:parent-style-name="Standard">
      <style:paragraph-properties fo:margin-left="0.75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標題_20_6內文A" style:display-name="標題 6內文A" style:family="paragraph" style:parent-style-name="Standard">
      <style:paragraph-properties fo:margin-left="2.999cm" fo:margin-right="0cm" fo:text-indent="0.988cm" style:auto-text-indent="false"/>
      <style:text-properties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6內文A_20_字元" style:display-name="標題 6內文A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樣式_20_表格_20_字元_20_字元" style:display-name="樣式 表格 字元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標題_20_2內文一_20_字元" style:display-name="標題 2內文一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b1" style:family="text">
      <style:text-properties fo:color="#a82b00" style:text-line-through-style="none" style:text-line-through-type="none" fo:font-size="7.5pt" style:text-underline-style="none" style:font-size-asian="7.5pt" style:font-size-complex="7.5pt"/>
    </style:style>
    <style:style style:name="imita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樣式_20_表格">
      <style:paragraph-properties fo:line-height="0.706cm" fo:text-align="center" style:justify-single-word="false"/>
    </style:style>
    <style:style style:name="MT1" style:family="text">
      <style:text-properties style:font-name="標楷體"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農民學院訓練課程退費申請書V3-</text:span><text:span text:style-name="Page_20_Number"><text:span text:style-name="MT1">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____年____月____日</dc:title>
    <meta:initial-creator>LENOVO USER</meta:initial-creator>
    <meta:creation-date>2016-01-12T11:58:00</meta:creation-date>
    <dc:creator>imita06</dc:creator>
    <dc:date>2016-01-12T11:58:00</dc:date>
    <meta:editing-cycles>2</meta:editing-cycles>
    <meta:editing-duration>PT23M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39" meta:word-count="507" meta:character-count="715" meta:non-whitespace-character-count="608"/>
  </office:meta>
</office:document-meta>
</file>