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6cm" fo:margin-left="-0.492cm" fo:margin-top="0cm" fo:margin-bottom="0cm" table:align="left" style:writing-mode="page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6.39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633cm" fo:keep-together="auto"/>
    </style:style>
    <style:style style:name="表格1.10" style:family="table-row">
      <style:table-row-properties style:min-row-height="9.79cm" fo:keep-together="auto"/>
    </style:style>
    <style:style style:name="表格1.11" style:family="table-row">
      <style:table-row-properties style:min-row-height="13.78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6" style:family="paragraph" style:parent-style-name="Standard">
      <style:paragraph-properties fo:margin-top="0cm" fo:margin-bottom="0.318cm" style:contextual-spacing="false" fo:line-height="0.882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0" style:family="paragraph" style:parent-style-name="標題_20_1內文壹">
      <style:paragraph-properties fo:line-height="100%"/>
    </style:style>
    <style:style style:name="P11" style:family="paragraph" style:parent-style-name="標題_20_2內文一">
      <style:paragraph-properties fo:line-height="100%"/>
    </style:style>
    <style:style style:name="P12" style:family="paragraph" style:parent-style-name="標題_20_6內文A">
      <style:paragraph-properties fo:line-height="100%"/>
    </style:style>
    <style:style style:name="P13" style:family="paragraph" style:parent-style-name="樣式_20_表格">
      <style:paragraph-properties fo:line-height="0.706cm" fo:text-align="center" style:justify-single-word="false"/>
    </style:style>
    <style:style style:name="P14" style:family="paragraph" style:parent-style-name="樣式_20_表格">
      <style:paragraph-properties fo:line-height="0.706cm" fo:text-align="end" style:justify-single-word="false"/>
    </style:style>
    <style:style style:name="P15" style:family="paragraph" style:parent-style-name="樣式_20_表格">
      <style:paragraph-properties fo:line-height="0.706cm" fo:text-align="justify" style:justify-single-word="false"/>
    </style:style>
    <style:style style:name="P16" style:family="paragraph" style:parent-style-name="樣式_20_表格">
      <style:paragraph-properties fo:line-height="0.706cm" fo:text-align="justify" fo:text-align-last="justify" style:justify-single-word="false"/>
    </style:style>
    <style:style style:name="P17" style:family="paragraph" style:parent-style-name="樣式_20_表格">
      <style:paragraph-properties fo:line-height="0.706cm"/>
    </style:style>
    <style:style style:name="P18" style:family="paragraph" style:parent-style-name="樣式_20_表格">
      <style:paragraph-properties fo:margin-left="0.494cm" fo:line-height="0.706cm" fo:text-indent="-0.494cm" style:auto-text-indent="false"/>
    </style:style>
    <style:style style:name="P19" style:family="paragraph" style:parent-style-name="樣式_20_表格">
      <style:paragraph-properties fo:line-height="0.706cm"/>
      <style:text-properties fo:color="#ff0000" loext:opacity="100%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color="#ff0000" loext:opacity="10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農業部</text:p>
            <text:p text:style-name="P2" loext:marker-style-name="T1"/>
            <text:p text:style-name="P13" loext:marker-style-name="T1"><text:span text:style-name="T1">農民學院訓練課程 退費申請書</text:span><text:span text:style-name="T1"/></text:p>
            <text:p text:style-name="P14">申請日期：<text:span text:style-name="T2">_ <text:s/>__</text:span>年____月____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請勾選欲退費的訓練班別</text:p>
          </table:table-cell>
          <table:table-cell table:style-name="表格1.A2" table:number-columns-spanned="3" office:value-type="string">
            <text:p text:style-name="P15"><text:span text:style-name="T3"></text:span>農業入門　　<text:span text:style-name="T3"></text:span>初階訓練　　<text:span text:style-name="T3"></text:span>進階訓練　　<text:span text:style-name="T3"></text:span>高階訓練　　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姓名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課程名稱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>訓練單位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報名E-mail</text:p>
          </table:table-cell>
          <table:table-cell table:style-name="表格1.A2" office:value-type="string">
            <text:p text:style-name="P19" loext:marker-style-name="T4"/>
          </table:table-cell>
          <table:table-cell table:style-name="表格1.A2" office:value-type="string">
            <text:p text:style-name="P16">行動電話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退費銀行</text:p>
          </table:table-cell>
          <table:table-cell table:style-name="表格1.A2" office:value-type="string">
            <text:p text:style-name="P17"><text:s text:c="10"/>∕ <text:s text:c="5"/>　分行</text:p>
          </table:table-cell>
          <table:table-cell table:style-name="表格1.A2" office:value-type="string">
            <text:p text:style-name="P16">分行代號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退費帳號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>原繳費金額</text:p>
          </table:table-cell>
          <table:table-cell table:style-name="表格1.A2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P17">取消報名原因</text:p>
          </table:table-cell>
          <table:table-cell table:style-name="表格1.A2" table:number-columns-spanned="3" office:value-type="string">
            <text:p text:style-name="P17"><text:span text:style-name="T3"></text:span>個人取消報名：原因__________________________</text:p>
            <text:p text:style-name="P17"><text:span text:style-name="T3"></text:span>主辦單位因報名人數不足取消辦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退費須知</text:p>
          </table:table-cell>
          <table:table-cell table:style-name="表格1.A2" table:number-columns-spanned="3" office:value-type="string">
            <text:p text:style-name="P17">(1)開課前10天以上取消者，收取報名費全額20%手續費後退費。</text:p>
            <text:p text:style-name="P17">(2)開課前3天～9天取消者，收取報名費全額30%手續費。</text:p>
            <text:p text:style-name="P18">(3)開課前2天內取消或於開課當日未到，恕不退費。</text:p>
            <text:p text:style-name="P18">(4)若因天災或主辦單位因報名人數不足取消辦理，將全數退費。</text:p>
            <text:p text:style-name="P18">(5)取消日期以完成系統報名取消之日期為依據。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3">收 <text:s/>據</text:p>
            <text:p text:style-name="P10">茲收到退還報名費計新台幣 <text:s text:c="6"/>元整。</text:p>
            <text:p text:style-name="P11">此 致</text:p>
            <text:p text:style-name="P11">農業部 農民學院</text:p>
            <text:p text:style-name="P4"/>
            <text:p text:style-name="P12">退費學員簽章： <text:s text:c="14"/>(請簽章)</text:p>
            <text:p text:style-name="P12">匯款帳號： <text:s text:c="18"/>戶名：</text:p>
            <text:p text:style-name="P12">聯絡電話：</text:p>
            <text:p text:style-name="P3">中 <text:s/>華 <text:s/>民 <text:s/>國 <text:s text:c="7"/>年 <text:s text:c="8"/>月 <text:s text:c="7"/>日</text:p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4" office:value-type="string">
            <text:p text:style-name="P4">學員本人退費帳戶存摺封面影本</text:p>
            <text:p text:style-name="P4"/>
            <text:p text:style-name="P4"/>
            <text:p text:style-name="P3">（請黏貼此處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</table:table-cell>
          <table:covered-table-cell/>
          <table:covered-table-cell/>
          <table:covered-table-cell/>
        </table:table-row>
      </table:table>
      <text:p text:style-name="P6" loext:marker-style-name="T5"><text:span text:style-name="T5">收據填寫退費金額欄位時，請填寫已扣除手續費之金額。</text:span><text:span text:style-name="T5"/></text:p>
      <text:p text:style-name="P8" loext:marker-style-name="T5"><text:span text:style-name="T5">退費帳戶存摺封面影本須與退費帳號及報名者姓名一致，且清楚影印可辨讀；如需轉入非報名者帳戶，請另行下載「退費轉帳授權書」填寫後，連同本退費申請書回傳申請。</text:span><text:span text:style-name="T5"/></text:p>
      <text:p text:style-name="P9" loext:marker-style-name="T5"/>
      <text:p text:style-name="P4" loext:marker-style-name="T6"><text:span text:style-name="T6">請填妥退費申請書後，傳真至02-3322-9036。也可掃描或用數位相機拍下清楚照片將電子檔e-mail至academy@imita.com.tw</text:span><text:span text:style-name="T6"/></text:p>
      <text:p text:style-name="P7" loext:marker-style-name="T6"><text:span text:style-name="T6">農民學院　客服電話：02-2301-23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樣式_20_表格" style:display-name="樣式 表格" style:family="paragraph" style:parent-style-name="Standard" loext:linked-style-name="樣式_20_表格_20_字元_20_字元">
      <style:paragraph-properties fo:line-height="100%"/>
    </style:style>
    <style:style style:name="標題_20_1內文壹" style:display-name="標題 1內文壹" style:family="paragraph" style:parent-style-name="Standard">
      <style:paragraph-properties fo:text-indent="0.988cm" style:auto-text-indent="false"/>
      <style:text-properties style:font-name-complex="新細明體1" style:font-family-complex="新細明體" style:font-family-generic-complex="system" style:font-pitch-complex="variable"/>
    </style:style>
    <style:style style:name="標題_20_2內文一" style:display-name="標題 2內文一" style:family="paragraph" style:parent-style-name="Standard" loext:linked-style-name="標題_20_2內文一_20_字元">
      <style:paragraph-properties fo:margin-left="0.75cm" fo:text-indent="0.988cm" style:auto-text-indent="false"/>
      <style:text-properties style:font-name-complex="新細明體1" style:font-family-complex="新細明體" style:font-family-generic-complex="system" style:font-pitch-complex="variable"/>
    </style:style>
    <style:style style:name="標題_20_6內文A" style:display-name="標題 6內文A" style:family="paragraph" style:parent-style-name="Standard" loext:linked-style-name="標題_20_6內文A_20_字元">
      <style:paragraph-properties fo:margin-left="2.999cm" fo:text-indent="0.988cm" style:auto-text-indent="false"/>
      <style:text-properties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6內文A_20_字元" style:display-name="標題 6內文A 字元" style:family="text" loext:linked-style-name="標題_20_6內文A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樣式_20_表格_20_字元_20_字元" style:display-name="樣式 表格 字元 字元" style:family="text" loext:linked-style-name="樣式_20_表格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內文一_20_字元" style:display-name="標題 2內文一 字元" style:family="text" loext:linked-style-name="標題_20_2內文一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_20__28_WW_29_"/>
    <style:style style:name="b1" style:family="text">
      <style:text-properties fo:color="#a82b00" loext:opacity="100%" style:text-line-through-style="none" style:text-line-through-type="none" fo:font-size="7.5pt" style:text-underline-style="none" style:text-blinking="false" style:font-size-asian="7.5pt" style:font-size-complex="7.5pt"/>
    </style:style>
    <style:style style:name="EmailStyle29" style:family="text">
      <style:text-properties style:use-window-font-color="true" loext:opacity="0%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樣式_20_表格">
      <style:paragraph-properties fo:line-height="0.706cm"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農民學院訓練課程退費申請書V4-</text:span><text:span text:style-name="page_20_number"><text:span text:style-name="MT1">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日期：____年____月____日</dc:title>
    <meta:initial-creator>LENOVO USER</meta:initial-creator>
    <meta:editing-cycles>4</meta:editing-cycles>
    <meta:print-date>2023-12-29T07:46:00</meta:print-date>
    <meta:creation-date>2024-04-26T10:11:00</meta:creation-date>
    <dc:date>2024-04-26T20:14:06.850000000</dc:date>
    <meta:editing-duration>PT3M21S</meta:editing-duration>
    <meta:generator>LibreOffice/24.2.1.2$Windows_X86_64 LibreOffice_project/db4def46b0453cc22e2d0305797cf981b68ef5ac</meta:generator>
    <meta:document-statistic meta:table-count="1" meta:image-count="0" meta:object-count="0" meta:page-count="2" meta:paragraph-count="39" meta:word-count="499" meta:character-count="705" meta:non-whitespace-character-count="600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