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288cm" fo:margin-right="0cm" style:line-height-at-least="0.423cm" fo:text-align="center" style:justify-single-word="false" fo:text-indent="-0.288cm" style:auto-text-indent="false"/>
    </style:style>
    <style:style style:name="P4" style:family="paragraph" style:parent-style-name="Standard">
      <style:paragraph-properties fo:margin-left="0.993cm" fo:margin-right="0.321cm" style:line-height-at-least="0.423cm" fo:text-align="justify" style:justify-single-word="false" fo:text-indent="-0.041cm" style:auto-text-indent="false"/>
      <style:text-properties style:font-name-asian="Times New Roman"/>
    </style:style>
    <style:style style:name="P5" style:family="paragraph" style:parent-style-name="Standard">
      <style:paragraph-properties fo:margin-left="0.993cm" fo:margin-right="0.321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991cm" fo:margin-right="0.321cm" fo:text-align="justify" style:justify-single-word="false" fo:text-indent="-0.039cm" style:auto-text-indent="false" style:snap-to-layout-grid="false">
        <style:tab-stops>
          <style:tab-stop style:position="0.635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margin-left="0cm" fo:margin-right="0.321cm" fo:text-align="justify" style:justify-single-word="false" fo:text-indent="1.905cm" style:auto-text-indent="false">
        <style:tab-stops>
          <style:tab-stop style:position="0.635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 fo:margin-left="0.953cm" fo:margin-right="0.321cm" fo:text-align="justify" style:justify-single-word="false" fo:text-indent="0.953cm" style:auto-text-indent="false">
        <style:tab-stops>
          <style:tab-stop style:position="0.635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margin-left="0.953cm" fo:margin-right="0.321cm" fo:text-align="justify" style:justify-single-word="false" fo:text-indent="0.953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margin-left="0cm" fo:margin-right="0.321cm" style:line-height-at-least="0.282cm" fo:text-align="justify" style:justify-single-word="false" fo:text-indent="8.89cm" style:auto-text-indent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margin-left="0.995cm" fo:margin-right="0.321cm" style:line-height-at-least="0.282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0.995cm" fo:margin-right="0.321cm" style:line-height-at-least="0.28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fo:margin-left="0cm" fo:margin-right="0.639cm" fo:text-align="justify" style:justify-single-word="false" fo:text-indent="9.313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0cm" fo:margin-right="0.639cm" fo:text-align="justify" style:justify-single-word="false" fo:text-indent="9.313cm" style:auto-text-indent="false">
        <style:tab-stops>
          <style:tab-stop style:position="0.635cm"/>
        </style:tab-stops>
      </style:paragraph-properties>
      <style:text-properties style:font-name-asian="標楷體"/>
    </style:style>
    <style:style style:name="P15" style:family="paragraph" style:parent-style-name="Standard">
      <style:paragraph-properties fo:margin-left="0.953cm" fo:margin-right="0.639cm" fo:text-align="justify" style:justify-single-word="false" fo:text-indent="8.467cm" style:auto-text-indent="false">
        <style:tab-stops>
          <style:tab-stop style:position="0.635cm"/>
        </style:tab-stops>
      </style:paragraph-properties>
      <style:text-properties style:font-name-asian="標楷體"/>
    </style:style>
    <style:style style:name="P16" style:family="paragraph" style:parent-style-name="Standard">
      <style:paragraph-properties fo:margin-left="0.318cm" fo:margin-right="0cm" style:line-height-at-least="0.423cm" fo:text-indent="0.8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635cm" fo:margin-right="0.639cm" fo:text-align="justify" fo:text-align-last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4pt" style:font-size-asian="14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2pt" style:font-size-asian="22pt" style:font-name-complex="標楷體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6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Standard"/>
      <text:p text:style-name="P3"><text:span text:style-name="T2">「退費授權書」</text:span></text:p>
      <text:p text:style-name="P4"><text:s text:c="2"/></text:p>
      <text:p text:style-name="P5"><text:span text:style-name="T7">本人授權冠諭科技股份有限公司將本人之所有應收款項(包含營隊退費)，匯入以下指定之帳戶，並檢附該存摺之影本：</text:span></text:p>
      <text:p text:style-name="P6"/>
      <text:p text:style-name="P7">行庫名：</text:p>
      <text:p text:style-name="P7">分行名：</text:p>
      <text:p text:style-name="P8">帳號：</text:p>
      <text:p text:style-name="P9"><text:span text:style-name="T7">戶名／抬頭：</text:span><text:span text:style-name="T9"> </text:span></text:p>
      <text:p text:style-name="P10"/>
      <text:p text:style-name="P12">此致</text:p>
      <text:p text:style-name="P11"><text:span text:style-name="T9"><text:s text:c="4"/></text:span><text:span text:style-name="T7">冠諭科技股份有限公司</text:span></text:p>
      <text:p text:style-name="P14">立授權書人：<text:tab/></text:p>
      <text:p text:style-name="P13"><text:span text:style-name="T7">統一編號：</text:span></text:p>
      <text:p text:style-name="P15"/>
      <text:p text:style-name="P15">電話：</text:p>
      <text:p text:style-name="P15">地址：</text:p>
      <text:p text:style-name="P2"/>
      <text:p text:style-name="P16"/>
      <text:p text:style-name="P17"><text:span text:style-name="T7">中華民國</text:span><text:span text:style-name="T9"> <text:s/></text:span><text:span text:style-name="T7">年</text:span><text:span text:style-name="T9"> <text:s/></text:span><text:span text:style-name="T7">月</text:span><text:span text:style-name="T9"> <text:s/></text:span><text:span text:style-name="T7">日</text:span></text:p>
      <text:p text:style-name="P1">存摺影本黏貼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lack02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0" style:num-suffix=".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13cm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MT2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/>
    </style:style>
    <style:page-layout style:name="Mpm1">
      <style:page-layout-properties fo:page-width="18.2cm" fo:page-height="25.7cm" style:num-format="1" style:print-orientation="portrait" fo:margin-top="0.51cm" fo:margin-bottom="1.75cm" fo:margin-left="0.951cm" fo:margin-right="1.319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填寫完成後，請黏貼存摺影本，掃描後Email至</text:span><text:span text:style-name="MT2">academy</text:span><text:span text:style-name="MT1">@imita.com.tw</text:span><text:span text:style-name="MT1">，或傳真至</text:span><text:span text:style-name="MT1">02-3322-9036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GEX</meta:initial-creator>
    <meta:creation-date>2014-07-01T14:26:00</meta:creation-date>
    <dc:creator>T130w</dc:creator>
    <dc:date>2014-07-01T14:26:00</dc:date>
    <meta:print-date>2008-06-25T09:31:00</meta:print-date>
    <meta:editing-cycles>2</meta:editing-cycles>
    <meta:document-statistic meta:table-count="0" meta:image-count="0" meta:object-count="0" meta:page-count="1" meta:paragraph-count="16" meta:word-count="146" meta:character-count="194" meta:non-whitespace-character-count="180"/>
    <meta:generator>LibreOffice/5.1.3.2$Windows_x86 LibreOffice_project/644e4637d1d8544fd9f56425bd6cec110e49301b</meta:generator>
  </office:meta>
</office:document-meta>
</file>