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2cm" table:align="center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7.71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423cm"/>
      <style:text-properties style:font-name="標楷體" style:font-name-asian="標楷體"/>
    </style:style>
    <style:style style:name="P5" style:family="paragraph" style:parent-style-name="Standard">
      <style:paragraph-properties fo:line-height="0.635cm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11cm" fo:text-align="center" style:justify-single-word="false"/>
    </style:style>
    <style:style style:name="P13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1.27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雇主證明」</text:span></text:p>
      <text:p text:style-name="P14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3">受雇者姓名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>出 <text:s/>生</text:p>
            <text:p text:style-name="P1">年月日</text:p>
          </table:table-cell>
          <table:table-cell table:style-name="表格1.D1" office:value-type="string">
            <text:p text:style-name="P10"><text:span text:style-name="T3">民國　 年 <text:s text:c="2"/>月 　日</text:span></text:p>
          </table:table-cell>
        </table:table-row>
        <table:table-row table:style-name="表格1.1">
          <table:table-cell table:style-name="表格1.A2" office:value-type="string">
            <text:p text:style-name="P17">身分證字號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8">性　別</text:p>
          </table:table-cell>
          <table:table-cell table:style-name="表格1.D2" office:value-type="string">
            <text:p text:style-name="P19"><text:span text:style-name="T5">□</text:span><text:span text:style-name="T3">男　　　□女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農場名稱或雇主姓名</text:span></text:p>
          </table:table-cell>
          <table:table-cell table:style-name="表格1.B2" office:value-type="string">
            <text:p text:style-name="P2"/>
          </table:table-cell>
          <table:table-cell table:style-name="表格1.C3" office:value-type="string">
            <text:p text:style-name="P1">所 <text:s text:c="2"/>在</text:p>
            <text:p text:style-name="P1">縣 <text:s text:c="2"/>市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7">職務內容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<text:span text:style-name="T3">務農起迄日</text:span></text:p>
          </table:table-cell>
          <table:table-cell table:style-name="表格1.D2" table:number-columns-spanned="3" office:value-type="string">
            <text:p text:style-name="P2">自民國　　年　　月　　日起至　　年　　月　　日止，共_______年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經營產業別</text:p>
          </table:table-cell>
          <table:table-cell table:style-name="表格1.D2" table:number-columns-spanned="3" office:value-type="string">
            <text:p text:style-name="P2"><text:span text:style-name="T9">□</text:span>果樹 <text:s text:c="2"/>□稻米 <text:s text:c="2"/>□雜糧 <text:s text:c="2"/>□蔬菜 <text:s text:c="2"/>□花卉 <text:s text:c="2"/>□特作</text:p>
            <text:p text:style-name="P9"><text:span text:style-name="T5">□</text:span><text:span text:style-name="T3">有機農業 <text:s text:c="2"/>□飼料作物 <text:s text:c="2"/>□牧草作物　□其他(請說明)__________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/>
            <text:p text:style-name="P3"/>
            <text:p text:style-name="P3">備 <text:s text:c="6"/>註</text:p>
            <text:p text:style-name="P3"/>
            <text:p text:style-name="P3"/>
          </table:table-cell>
          <table:table-cell table:style-name="表格1.B7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6"/>
      <text:p text:style-name="P8"/>
      <text:p text:style-name="P8">證明單位（全銜）：</text:p>
      <text:p text:style-name="P11"><text:span text:style-name="T6">負　　責　　人</text:span><text:span text:style-name="T6"> </text:span><text:span text:style-name="T6">：</text:span></text:p>
      <text:p text:style-name="P11"><text:span text:style-name="T6">地　 <text:s text:c="7"/>址</text:span><text:span text:style-name="T6"> </text:span><text:span text:style-name="T6">：</text:span></text:p>
      <text:p text:style-name="P11"><text:span text:style-name="T6">電　　　　　話</text:span><text:span text:style-name="T6"> </text:span><text:span text:style-name="T6">：( <text:s text:c="2"/>)</text:span></text:p>
      <text:p text:style-name="P8">營利事業、法人或牧場登記證書字號：</text:p>
      <text:p text:style-name="P7">（政府機關或公營機構免填，請加蓋關防或公司章）</text:p>
      <text:p text:style-name="P4"/>
      <text:p text:style-name="P4"/>
      <text:p text:style-name="P5"/>
      <text:p text:style-name="P5"/>
      <text:p text:style-name="P12"><text:span text:style-name="T6">中　　　華　　　民　　　國　 <text:s text:c="5"/>年　 <text:s/>　月　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證明僅提供農友報名農民學院訓練課程佐證務農年資使用，不做其他用途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______</dc:title>
    <meta:initial-creator>怡文</meta:initial-creator>
    <meta:creation-date>2011-04-27T16:22:00</meta:creation-date>
    <dc:creator>imita</dc:creator>
    <dc:date>2011-04-27T17:03:00</dc:date>
    <meta:print-date>2011-01-19T16:03:00</meta:print-date>
    <meta:editing-cycles>6</meta:editing-cycles>
    <meta:editing-duration>PT4M</meta:editing-duration>
    <meta:document-statistic meta:table-count="1" meta:image-count="0" meta:object-count="0" meta:page-count="1" meta:paragraph-count="26" meta:word-count="219" meta:character-count="345" meta:non-whitespace-character-count="235"/>
    <meta:generator>LibreOffice/5.1.3.2$Windows_x86 LibreOffice_project/644e4637d1d8544fd9f56425bd6cec110e49301b</meta:generator>
  </office:meta>
</office:document-meta>
</file>